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e Hoeven 7 en 9, 5254 JV, Haarsteeg, vervangen/vergroten 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Het college van Heusden heeft op 20 november 2021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vangen/vergroten van een dakkapel op de woningen aan De Hoeven 7 en 9 in Haarsteeg. De aanvraag is bij de gemeente bekend onder nummer 117243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27042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04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04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7243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usden - Omgevingsvergunning aangevraagd - De Hoeven 7 en 9, 5254 JV, Haarsteeg, vervangen/vergroten  dakkapel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7042</meta:user-defined>
    <meta:user-defined meta:name="OVERHEIDop.GmbID/DC.identifier">gmb-2021-427042</meta:user-defined>
    <meta:user-defined meta:name="OVERHEIDop.versieInformatie"/>
  </office:meta>
</office:document-meta>
</file>