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 Hoofddorp, IJweg 954, 2131 LW, plaatsen van een achter aanbouw waarop een dubbele dakopbouw en een erker aan de voorgevel, verzenddatum 23-11-2021, zaaknummer 5331122, olonummer 6423599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7040</text:span><text:line-break/><text:date style:data-style-name="dag" text:fixed="true" text:date-value="2021-11-26"/><text:line-break/><text:date style:data-style-name="jaar" text:fixed="true" text:date-value="2021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040</text:span><text:date style:data-style-name="nicedate" text:fixed="true" text:date-value="2021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 Hoofddorp, IJweg 954, 2131 LW, plaatsen van een achter aanbouw waarop een dubbele dakopbouw en een erker aan de voorgevel, verzenddatum 23-11-2021, zaaknummer 5331122, olonummer 6423599.</meta:user-defined>
    <meta:user-defined meta:name="DCTERMS.W3CDTF/DCTERMS.available">2021-11-26</meta:user-defined>
    <meta:user-defined meta:name="DCTERMS.W3CDTF/OVERHEIDop.jaargang">2021</meta:user-defined>
    <meta:user-defined meta:name="OVERHEIDop.publicationIssue">427040</meta:user-defined>
    <meta:user-defined meta:name="OVERHEIDop.GmbID/DC.identifier">gmb-2021-427040</meta:user-defined>
    <meta:user-defined meta:name="OVERHEIDop.versieInformatie"/>
  </office:meta>
</office:document-meta>
</file>