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pelstraat 41, 5154 AT, Elshout, vergroten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nov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en het vergroten van de schuur aan de Kapelstraat 41 in Elshout. De aanvraag is bij de gemeente bekend onder nummer 117203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703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3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3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2035</meta:user-defined>
    <dc:language>nl</dc:language>
    <meta:user-defined meta:name="OVERHEIDop.locatietype/OVERHEIDop.gebiedsmarkering">Adres</meta:user-defined>
    <meta:user-defined meta:name="DC.title">Gemeente Heusden - Omgevingsvergunning aangevraagd - Kapelstraat 41, 5154 AT, Elshout, vergroten woning en schuu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7037</meta:user-defined>
    <meta:user-defined meta:name="OVERHEIDop.GmbID/DC.identifier">gmb-2021-427037</meta:user-defined>
    <meta:user-defined meta:name="OVERHEIDop.versieInformatie"/>
  </office:meta>
</office:document-meta>
</file>