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63 Willem II-straat 42 te Tilburg, renoveren van het dak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463 - B - Willem II-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03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3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63 Willem II-straat 42 te Tilburg, renoveren van het dak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32</meta:user-defined>
    <meta:user-defined meta:name="OVERHEIDop.GmbID/DC.identifier">gmb-2021-427032</meta:user-defined>
    <meta:user-defined meta:name="OVERHEIDop.versieInformatie"/>
  </office:meta>
</office:document-meta>
</file>