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exploitatieovereenkomst locatie Schepen van Hertefeltstraat 10, 6042 XW Roer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de gemeente Roermond op 25 november 2021 een grondexploitatieovereenkomst als bedoeld in artikel 6.24 van de Wet ruimtelijke ordening heeft gesloten met Wonen Zuid.</text:p>
            <text:p text:style-name="common-al">Deze overeenkomst heeft betrekking op de ontwikkeling en realisering van kavels op de locatie te Schepen van Hertefeltstraat 10, 6042 XW Roermond. Kadastraal staat het plangebied bekend als gemeente Roermond, sectie B, nummer 3144.</text:p>
            <text:p text:style-name="last-al">Conform artikel 6.2.12 van het Besluit ruimtelijke ordening ligt een korte zakelijke beschrijving van deze overeenkomst met ingang van 1 december 2021 tot en met 11 januari 2022 ter inzage in het Stadskantoor, Kazerneplein 7, 6041 TG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03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3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3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artikel 6.24 van de Wet ruimtelijke ordening]|[1.0:c:BWBR0020449&amp;artikel=6.24&amp;g=2021-07-01</meta:user-defined>
    <meta:user-defined meta:name="DC.source">artikel 6.2.12 van het Besluit ruimtelijke ordening]|[1.0:c:BWBR0023798&amp;artikel=6.2.12&amp;g=2021-07-01</meta:user-defined>
    <meta:user-defined meta:name="DCTERMS.abstract">Deze grondexploitatieovereenkomst heeft betrekking op de ontwikkeling en realisering van kavels op de locatie te Schepen van Hertefeltstraat 10, 6042 XW Roermond.</meta:user-defined>
    <dc:language>nl</dc:language>
    <meta:user-defined meta:name="OVERHEIDop.locatietype/OVERHEIDop.gebiedsmarkering">Adres</meta:user-defined>
    <meta:user-defined meta:name="DC.title">Grondexploitatieovereenkomst locatie Schepen van Hertefeltstraat 10, 6042 XW Roermond</meta:user-defined>
    <meta:user-defined meta:name="DCTERMS.W3CDTF/DCTERMS.available">2021-11-30</meta:user-defined>
    <meta:user-defined meta:name="DCTERMS.W3CDTF/OVERHEIDop.jaargang">2021</meta:user-defined>
    <meta:user-defined meta:name="OVERHEIDop.publicationIssue">427030</meta:user-defined>
    <meta:user-defined meta:name="OVERHEIDop.GmbID/DC.identifier">gmb-2021-427030</meta:user-defined>
    <meta:user-defined meta:name="OVERHEIDop.versieInformatie"/>
  </office:meta>
</office:document-meta>
</file>