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Prins Bernhardkade 1, 1165 HL, verbouwen van de garage naar een kleinschalige kapsalon (wijzigen gebruik), verzenddatum 23-11-2021, zaaknummer 5456002, olonummer 6504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Prins Bernhardkade 1, 1165 HL, verbouwen van de garage naar een kleinschalige kapsalon (wijzigen gebruik), verzenddatum 23-11-2021, zaaknummer 5456002, olonummer 6504085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28</meta:user-defined>
    <meta:user-defined meta:name="OVERHEIDop.GmbID/DC.identifier">gmb-2021-427028</meta:user-defined>
    <meta:user-defined meta:name="OVERHEIDop.versieInformatie"/>
  </office:meta>
</office:document-meta>
</file>