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205 Dostalstraat 64 (sectie S 3995) te Tilburg, realiseren van een bedrijfs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205 - V - Dostalstraat 64 (sectie S 399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02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2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2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1-04205 Dostalstraat 64 (sectie S 3995) te Tilburg, realiseren van een bedrijfswoning,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26</meta:user-defined>
    <meta:user-defined meta:name="OVERHEIDop.GmbID/DC.identifier">gmb-2021-427026</meta:user-defined>
    <meta:user-defined meta:name="OVERHEIDop.versieInformatie"/>
  </office:meta>
</office:document-meta>
</file>