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t.b.v. bestemmingsplan 't Harde - Hokseberg te 't Ha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geluidhinder, Hogere Waarden vastgesteld voor te bouwen woningen op basis van het bestemmingsplan 't Harde – Hokseberg te 't Harde.</text:p>
            <text:p text:style-name="common-al">Uit het akoestisch onderzoek, dat is uitgevoerd in het kader van de bouw van de woningen, blijkt dat de geluidbelasting veroorzaakt door de Stadsweg/Bovenweg, Schietweg en Hokseberg, de ten hoogste toelaatbare gevelbelasting overschrijdt. Om de woningen te kunnen bouwen moeten hogere waarden worden vastgesteld.</text:p>
            <text:p text:style-name="common-al">Het besluit en het rapport van het akoestisch onderzoek wegverkeerslawaai 't Harde - Hokseberg te 't Harde liggen voor eenieder met ingang van 30 november 2021 (publicatiedatum op <text:a xlink:href="http://www.overheid.nl" xlink:type="simple">www.overheid.nl</text:a>) gedurende zes weken ter inzage in het gemeentehuis. De stukken kunnen op afspraak worden ingezien. </text:p>
            <text:p text:style-name="common-al">Tegen betaling zijn kopieën van de stukken verkrijgbaar.</text:p>
            <text:p text:style-name="common-al">
            <text:span text:style-name="nadrukvet">Beroep</text:span>
          </text:p>
            <text:p text:style-name="common-al">Tegen het besluit tot vaststelling Hogere Waarden kunnen belanghebbenden die reeds een zienswijze bij de burgemeester en wethouders hebben ingebracht, en belanghebbenden aan wie redelijkerwijs niet kan worden verweten dat zij geen zienswijze hebben ingebracht, met ingang van de dag na die waarop het besluit ter inzage is gelegd, gedurende zes weken beroep instellen bij de Afdeling bestuursrechtspraak van de Raad van State, Postbus 20019, 2500 EA te Den Haag. Degene die beroep instelt, kan daarnaast een verzoek om voorlopige voorziening (schorsingsverzoek) indienen bij de Voorzitter van de Afdeling bestuursrechtspraak van de Raad van State op het voornoemde postadres. Het besluit wordt in dat geval niet van kracht voordat op dit verzoek is beslist. Het beroepschrift wordt pas in behandeling genomen nadat het griffierecht is betaald. Voor meer informatie en/of afspraak wat betreft de hogere grenswaarde kunt u contact opnemen, tel: 0525 688688.</text:p>
            <text:p text:style-name="common-al">Elburg, 30 november 2021</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702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2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2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BPHOKSEBERG-ONT1</meta:user-defined>
    <meta:user-defined meta:name="OVERHEIDop.Plansoort/OVERHEIDop.plansoort">bestemmings- of omgevingsplan</meta:user-defined>
    <dc:language>nl</dc:language>
    <meta:user-defined meta:name="OVERHEIDop.locatietype/OVERHEIDop.gebiedsmarkering">Weg</meta:user-defined>
    <meta:user-defined meta:name="DC.title">Besluit hogere waarden Wet geluidhinder t.b.v. bestemmingsplan 't Harde - Hokseberg te 't Harde</meta:user-defined>
    <meta:user-defined meta:name="OVERHEIDop.datumEindeReactietermijn">2022-01-10</meta:user-defined>
    <meta:user-defined meta:name="OVERHEIDop.TilID/OVERHEIDop.terinzageleggingOP">til-2021-2291</meta:user-defined>
    <meta:user-defined meta:name="DCTERMS.W3CDTF/DCTERMS.available">2021-11-30</meta:user-defined>
    <meta:user-defined meta:name="OVERHEIDop.externeBijlage">Besluit vaststellen hogere grenswaarden Hokseber|exb-2021-68643</meta:user-defined>
    <meta:user-defined meta:name="OVERHEIDop.externeBijlage">Akoestisch onderzoek wegverkeerlawaai|exb-2021-68644</meta:user-defined>
    <meta:user-defined meta:name="DCTERMS.W3CDTF/OVERHEIDop.jaargang">2021</meta:user-defined>
    <meta:user-defined meta:name="OVERHEIDop.publicationIssue">427025</meta:user-defined>
    <meta:user-defined meta:name="OVERHEIDop.GmbID/DC.identifier">gmb-2021-427025</meta:user-defined>
    <meta:user-defined meta:name="OVERHEIDop.versieInformatie"/>
  </office:meta>
</office:document-meta>
</file>