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randveilig gebruiken van het pand: Prins Hendrikstraat 34 A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Prins Hendrikstraat 34 A, 7001 GL</text:p>
            <text:p text:style-name="common-al">Omschrijving:  brandveilig gebruiken van het pand</text:p>
            <text:p text:style-name="common-al">Dossiernummer:  20210360</text:p>
            <text:p text:style-name="common-al">Datum verzending: 24 november 2021</text:p>
            <text:p text:style-name="common-al">Vanaf 26 november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6 januari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702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brandveilig gebruiken van het pand: Prins Hendrikstraat 34 A in Doetinchem</meta:user-defined>
    <meta:user-defined meta:name="DCTERMS.W3CDTF/DCTERMS.available">2021-11-26</meta:user-defined>
    <meta:user-defined meta:name="DCTERMS.W3CDTF/OVERHEIDop.jaargang">2021</meta:user-defined>
    <meta:user-defined meta:name="OVERHEIDop.publicationIssue">427020</meta:user-defined>
    <meta:user-defined meta:name="OVERHEIDop.GmbID/DC.identifier">gmb-2021-427020</meta:user-defined>
    <meta:user-defined meta:name="OVERHEIDop.versieInformatie"/>
  </office:meta>
</office:document-meta>
</file>