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5 7676SM Westerhaar-Vriezenveensewijk,  aanwezigheidsverguning voor 2 kansspelautomaten, Grillroom Eetcafe De Pyramiden. Ontvangen 23-11-2021, zaaknummer 1700ESUITE5715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idijk 15 7676SM Westerhaar-Vriezenveensewijk</text:p>
            <text:p text:style-name="common-al">Wat: aanwezigheidsvergunning voor 2 kansspelautomaten voor Grillroom Eetcafé De Pyramiden, Leidijk 15 in Westerhaar-Vriezenveensewijk</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70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571502021</meta:user-defined>
    <meta:user-defined meta:name="DCTERMS.abstract">aanwezigheidsvergunning voor 2 kansspelautomaten voor De Pyramiden, Leidijk 15 in Westerhaar-Vriezenveensewijk</meta:user-defined>
    <dc:language>nl</dc:language>
    <meta:user-defined meta:name="OVERHEIDop.locatietype/OVERHEIDop.gebiedsmarkering">Punt</meta:user-defined>
    <meta:user-defined meta:name="DC.title">Gemeente Twenterand - Ingekomen aanvraag,  Leidijk 15 7676SM Westerhaar-Vriezenveensewijk,  aanwezigheidsverguning voor 2 kansspelautomaten, Grillroom Eetcafe De Pyramiden. Ontvangen 23-11-2021, zaaknummer 1700ESUITE571502021</meta:user-defined>
    <meta:user-defined meta:name="DCTERMS.W3CDTF/DCTERMS.available">2021-12-01</meta:user-defined>
    <meta:user-defined meta:name="DCTERMS.W3CDTF/OVERHEIDop.jaargang">2021</meta:user-defined>
    <meta:user-defined meta:name="OVERHEIDop.publicationIssue">427019</meta:user-defined>
    <meta:user-defined meta:name="OVERHEIDop.GmbID/DC.identifier">gmb-2021-427019</meta:user-defined>
    <meta:user-defined meta:name="OVERHEIDop.versieInformatie"/>
  </office:meta>
</office:document-meta>
</file>