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Grebbebos 29, 2134 KT, plaatsen van een dakkapel in het achterdakvlak van de woning, verzenddatum 23-11-2021, zaaknummer 5504147, olonummer 6535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01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Grebbebos 29, 2134 KT, plaatsen van een dakkapel in het achterdakvlak van de woning, verzenddatum 23-11-2021, zaaknummer 5504147, olonummer 6535297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15</meta:user-defined>
    <meta:user-defined meta:name="OVERHEIDop.GmbID/DC.identifier">gmb-2021-427015</meta:user-defined>
    <meta:user-defined meta:name="OVERHEIDop.versieInformatie"/>
  </office:meta>
</office:document-meta>
</file>