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Buizenwerf 1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Kralingen-Crooswijk</text:p>
            <text:p text:style-name="common-al">Adres: Buizenwerf 165</text:p>
            <text:p text:style-name="common-al">Postcode: 3063AD</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2 november 2021</text:p>
            <text:p text:style-name="common-al">Zaaknummer: 519457-2021</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7013</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13</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013</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Buizenwerf 165</meta:user-defined>
    <meta:user-defined meta:name="DCTERMS.W3CDTF/DCTERMS.available">2021-11-26</meta:user-defined>
    <meta:user-defined meta:name="DCTERMS.W3CDTF/OVERHEIDop.jaargang">2021</meta:user-defined>
    <meta:user-defined meta:name="OVERHEIDop.publicationIssue">427013</meta:user-defined>
    <meta:user-defined meta:name="OVERHEIDop.GmbID/DC.identifier">gmb-2021-427013</meta:user-defined>
    <meta:user-defined meta:name="OVERHEIDop.versieInformatie"/>
  </office:meta>
</office:document-meta>
</file>