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straatweg 170 C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1 een besluit genomen op de aanvraag met zaaknummer 1742-HZ_WABO-218738 voor het nieuwbouwen van een dierenartspraktijk op de locatie Holterstraatweg 170 C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701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1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1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lterstraatweg 170 C in Rijssen, het nieuwbouwen van een dierenartspraktijk</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lterstraatweg 170 C in Rijssen</meta:user-defined>
    <meta:user-defined meta:name="DCTERMS.W3CDTF/DCTERMS.available">2021-12-01</meta:user-defined>
    <meta:user-defined meta:name="DCTERMS.W3CDTF/OVERHEIDop.jaargang">2021</meta:user-defined>
    <meta:user-defined meta:name="OVERHEIDop.publicationIssue">427010</meta:user-defined>
    <meta:user-defined meta:name="OVERHEIDop.GmbID/DC.identifier">gmb-2021-427010</meta:user-defined>
    <meta:user-defined meta:name="OVERHEIDop.versieInformatie"/>
  </office:meta>
</office:document-meta>
</file>