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020 Conservatoriumlaan 66 (voorheen hs.nr 60)  te Tilburg, tijdelijke huisvesting van een huisartsenpraktijk, 24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020 - V - Conservatoriumlaan 66 (voorheen hs.nr 60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00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0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0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020 Conservatoriumlaan 66 (voorheen hs.nr 60)  te Tilburg, tijdelijke huisvesting van een huisartsenpraktijk, 24 november 202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01</meta:user-defined>
    <meta:user-defined meta:name="OVERHEIDop.GmbID/DC.identifier">gmb-2021-427001</meta:user-defined>
    <meta:user-defined meta:name="OVERHEIDop.versieInformatie"/>
  </office:meta>
</office:document-meta>
</file>