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101, 1435 CW, plaatsen van een dakkapel, het plaatsen van een souterrain aan de achterzijde van de woning en het veranderen van de entree, verzenddatum 23-11-2021, zaaknummer 5007532, olonummer 6226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0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Leimuiderdijk 101, 1435 CW, plaatsen van een dakkapel, het plaatsen van een souterrain aan de achterzijde van de woning en het veranderen van de entree, verzenddatum 23-11-2021, zaaknummer 5007532, olonummer 6226103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00</meta:user-defined>
    <meta:user-defined meta:name="OVERHEIDop.GmbID/DC.identifier">gmb-2021-427000</meta:user-defined>
    <meta:user-defined meta:name="OVERHEIDop.versieInformatie"/>
  </office:meta>
</office:document-meta>
</file>