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rotonde Cereslaan-Bosschebaan, 5384 VT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verplanten van 6 essen i.v.m. herinrichting rotonde Cereslaan-Bosschebaan.</text:p>
            <text:p text:style-name="common-al">datum ontvangst: 23 dec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13.233 415974.896</meta:user-defined>
    <meta:user-defined meta:name="DC.title">Ontvangen aanvraag voor een omgevingsvergunning nabij rotonde Cereslaan-Bosschebaan, 5384 VT Heesch.</meta:user-defined>
    <meta:user-defined meta:name="OVERHEID.PostcodeHuisnummer/OVERHEIDop.postcodeHuisnummer">5384VT 9</meta:user-defined>
    <meta:user-defined meta:name="OVERHEIDop.straatnaam">Cereslaan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7</meta:user-defined>
    <meta:user-defined meta:name="OVERHEIDop.GmbID/DC.identifier">gmb-2021-427</meta:user-defined>
    <meta:user-defined meta:name="OVERHEIDop.versieInformatie"/>
  </office:meta>
</office:document-meta>
</file>