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keheem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bben wij een aanvraag ontvangen voor het bouwen van een opbouw op de garage op de locatie Arkeheem 15 in Rijssen. De aanvraag is geregistreerd onder zaaknummer 1742-HZ_WABO-21100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699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rkeheem 15 in Rijssen, het bouwen van een opbouw op de garag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rkeheem 15 in Rij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998</meta:user-defined>
    <meta:user-defined meta:name="OVERHEIDop.GmbID/DC.identifier">gmb-2021-426998</meta:user-defined>
    <meta:user-defined meta:name="OVERHEIDop.versieInformatie"/>
  </office:meta>
</office:document-meta>
</file>