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Insulindestraat 2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Noord</text:p>
            <text:p text:style-name="common-al">Adres: Insulindestraat 295</text:p>
            <text:p text:style-name="common-al">Postcode: 3038JV</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2 november 2021</text:p>
            <text:p text:style-name="common-al">Zaaknummer: 659667-2021</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6997</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997</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997</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Insulindestraat 295</meta:user-defined>
    <meta:user-defined meta:name="DCTERMS.W3CDTF/DCTERMS.available">2021-11-26</meta:user-defined>
    <meta:user-defined meta:name="DCTERMS.W3CDTF/OVERHEIDop.jaargang">2021</meta:user-defined>
    <meta:user-defined meta:name="OVERHEIDop.publicationIssue">426997</meta:user-defined>
    <meta:user-defined meta:name="OVERHEIDop.GmbID/DC.identifier">gmb-2021-426997</meta:user-defined>
    <meta:user-defined meta:name="OVERHEIDop.versieInformatie"/>
  </office:meta>
</office:document-meta>
</file>