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ormanstraat 8, 5151 MH, Drunen, verbred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nov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breden van de oprit aan de Doormanstraat 8 in Drunen. De vergunning is verzonden op 19 november 2021 en bij de gemeente bekend onder nummer 116785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9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67855</meta:user-defined>
    <dc:language>nl</dc:language>
    <meta:user-defined meta:name="OVERHEIDop.locatietype/OVERHEIDop.gebiedsmarkering">Adres</meta:user-defined>
    <meta:user-defined meta:name="DC.title">Gemeente Heusden - Omgevingsvergunning verleend - Doormanstraat 8, 5151 MH, Drunen, verbreden opri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996</meta:user-defined>
    <meta:user-defined meta:name="OVERHEIDop.GmbID/DC.identifier">gmb-2021-426996</meta:user-defined>
    <meta:user-defined meta:name="OVERHEIDop.versieInformatie"/>
  </office:meta>
</office:document-meta>
</file>