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241 Clara Zetkinweg 2 te Tilburg, plaatsen van silo's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241 - V - Clara Zetkin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9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241 Clara Zetkinweg 2 te Tilburg, plaatsen van silo's, 24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92</meta:user-defined>
    <meta:user-defined meta:name="OVERHEIDop.GmbID/DC.identifier">gmb-2021-426992</meta:user-defined>
    <meta:user-defined meta:name="OVERHEIDop.versieInformatie"/>
  </office:meta>
</office:document-meta>
</file>