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asculebrug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64</text:p>
            <text:p text:style-name="common-al">OLO-nummer: 5783299</text:p>
            <text:p text:style-name="common-al">Datum indiening: 29-01-2021</text:p>
            <text:p text:style-name="common-al">Omschrijving: het plaatsen van een dakkapel</text:p>
            <text:p text:style-name="common-al">Adres: Basculebrug 1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9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02.701 442036.09</meta:user-defined>
    <meta:user-defined meta:name="DC.title">ODRA Gemeente Arnhem - Aanvraag omgevingsvergunning, het plaatsen van een dakkapel, Basculebrug 12  te Arnhem</meta:user-defined>
    <meta:user-defined meta:name="OVERHEID.PostcodeHuisnummer/OVERHEIDop.postcodeHuisnummer">6846SR 12</meta:user-defined>
    <meta:user-defined meta:name="OVERHEIDop.straatnaam">Basculebrug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99</meta:user-defined>
    <meta:user-defined meta:name="OVERHEIDop.GmbID/DC.identifier">gmb-2021-42699</meta:user-defined>
    <meta:user-defined meta:name="OVERHEIDop.versieInformatie"/>
  </office:meta>
</office:document-meta>
</file>