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Ondermandaat Civiel en Verkeer </text:p>
      <text:section text:name="regeling_id1-3-2" text:style-name="regeling">
        <text:section text:name="aanhef_id1-3-2-1" text:style-name="aanhef">
          <text:section text:name="preambule_id1-3-2-1-1" text:style-name="preambule">
            <text:p text:style-name="al">De teammanager Civiel en Verkeer;</text:p>
            <text:p text:style-name="al"/>
            <text:p text:style-name="al">
            <text:span text:style-name="nadrukvet">Overwegende dat:</text:span>
          </text:p>
            <text:p text:style-name="al"/>
            <text:p text:style-name="al">Het gewenst is de bevoegdheden die verband houden met de taakvelden van team Civiel en Verkeer te leggen bij de medewerkers die belast zijn met de voorbereiding en uitvoering van besluiten;</text:p>
            <text:p text:style-name="al"/>
            <text:p text:style-name="al">Gelet op het bevoegdhedenbesluit gemeente Venray;</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Civiel en Verkeer verleende bevoegdheden, overeenkomstig het bij dit besluit en als zodanig gewaarmerkte overzicht te verlenen aan de daarin vermelde medewerkers (functies).</text:p>
                <text:p text:style-name="al"/>
              </text:list-item>
              <text:list-item text:style-override="id1-3-2-2-1-2-2">
                <text:number>2.</text:number>
                <text:p text:style-name="al">Op dit besluit zijn van overeenkomstige toepassing het bevoegdhedenbesluit gemeente Venray, het daarbij behorende bevoegdhedenregister en afdeling 10.1.1 van de Algemene wet bestuursrecht.</text:p>
                <text:p text:style-name="al"/>
              </text:list-item>
              <text:list-item text:style-override="id1-3-2-2-1-2-3">
                <text:number>3.</text:number>
                <text:p text:style-name="al">Met dit besluit wordt het eerdere ondermandaat d.d. 20-3-2019 ingetrokken met ingang van de datum dat dit besluit in werking treedt.</text:p>
                <text:p text:style-name="al"/>
              </text:list-item>
              <text:list-item text:style-override="id1-3-2-2-1-2-4">
                <text:number>4.</text:number>
                <text:p text:style-name="al">Dit besluit treedt in werking op de dag na die waarop het bekend is.</text:p>
              </text:list-item>
            </text:list>
          </text:section>
        </text:section>
        <text:section text:name="regeling-sluiting_id1-3-2-3" text:style-name="regeling-sluiting">
          <text:section text:name="ondertekening_id1-3-2-3-1">
            <text:p><text:span text:style-name="functie">Venray, </text:span></text:p>
            <text:p><text:span text:style-name="functie"/></text:p>
          </text:section>
          <text:section text:name="ondertekening_id1-3-2-3-2">
            <text:p><text:span text:style-name="functie"/></text:p>
            <text:p><text:span text:style-name="functie">Teammanager Civiel en Verkeer </text:span></text:p>
            <text:p><text:span text:style-name="functie"/></text:p>
          </text:section>
          <text:section text:name="ondertekening_id1-3-2-3-3">
            <text:p><text:span text:style-name="functie"/></text:p>
            <text:p><text:span text:style-name="functie">Paul de Mulder</text:span></text:p>
          </text:section>
        </text:section>
        <text:section text:name="bijlage_id1-3-2-4" text:style-name="bijlage">
          <text:p text:style-name="bijlage_top"/>
          <text:p text:style-name="hoofdstuk_kop"><text:span text:style-name="label"/> <text:span text:style-name="nr"/> Register ondermandaat/subvolmacht Team C&amp;V</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6">
                  <text:p text:style-name="table_al">
                    <text:span text:style-name="nadrukvet">Team Civiel en Verkeer</text:span>
                  </text:p>
                </table:table-cell>
              </table:table-row>
              <table:table-row table:style-name="row">
                <table:table-cell table:style-name="cell_frame_all" table:number-rows-spanned="1" table:number-columns-spanned="1">
                  <text:p text:style-name="table_al">CV1</text:p>
                </table:table-cell>
                <table:table-cell table:style-name="cell_frame_all" table:number-rows-spanned="1" table:number-columns-spanned="1">
                  <text:p text:style-name="table_al">Het nemen van besluiten en het doen van aanwijzingen op grond van de APV</text:p>
                </table:table-cell>
                <table:table-cell table:style-name="cell_frame_all" table:number-rows-spanned="1" table:number-columns-spanned="1">
                  <text:p text:style-name="table_al">APV Venray</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Projectleider Civiel en Verkeer</text:p>
                  <text:p text:style-name="table_al">Projectmedewerker Civiel en Verkeer</text:p>
                  <text:p text:style-name="table_al">Beheerder Verkeer</text:p>
                  <text:p text:style-name="table_al">Beheerder Riolen en Water</text:p>
                  <text:p text:style-name="table_al">Beheerder Groen en 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2</text:p>
                </table:table-cell>
                <table:table-cell table:style-name="cell_frame_all" table:number-rows-spanned="1" table:number-columns-spanned="1">
                  <text:p text:style-name="table_al">Het besluiten op aanvragen om vergunning tot het tijdelijk in gebruik nemen van gemeentegrond, met in achtneming van de door B&amp;W vastgestelde vergunningsvoorwaarden en/of waarborgsommen (niet voor bouwmaterialen, containers en andere obstakels)</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Beheerder Verkeer</text:p>
                  <text:p text:style-name="table_al">Beheerder Groen en 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3</text:p>
                </table:table-cell>
                <table:table-cell table:style-name="cell_frame_all" table:number-rows-spanned="1" table:number-columns-spanned="1">
                  <text:p text:style-name="table_al">Het besluiten op aanvragen om vergunning tot het dempen van een sloot (duikervergunning)</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Adviseur Water en Riolen</text:p>
                  <text:p text:style-name="table_al">Beheerder Water en Riolen</text:p>
                  <text:p text:style-name="table_al">Beheerder Groen en 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4</text:p>
                </table:table-cell>
                <table:table-cell table:style-name="cell_frame_all" table:number-rows-spanned="1" table:number-columns-spanned="1">
                  <text:p text:style-name="table_al">Het besluiten op een melding als bedoeld in artikel 2, eerste lid, van de Telecommunicatieverordening Venray 2010 </text:p>
                </table:table-cell>
                <table:table-cell table:style-name="cell_frame_all" table:number-rows-spanned="1" table:number-columns-spanned="1">
                  <text:p text:style-name="table_al">artikel 6, eerste lid,</text:p>
                  <text:p text:style-name="table_al">Telecommunicatieverordening Venray 2010</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Beheerder Technische Installaties</text:p>
                  <text:p text:style-name="table_al">Toezichthouder Technische 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5</text:p>
                </table:table-cell>
                <table:table-cell table:style-name="cell_frame_all" table:number-rows-spanned="1" table:number-columns-spanned="1">
                  <text:p text:style-name="table_al">Het vaststellen van het meldingsformulier als bedoeld in artikel 2, vierde lid, Telecommunicatieverordening Venray 2010</text:p>
                </table:table-cell>
                <table:table-cell table:style-name="cell_frame_all" table:number-rows-spanned="1" table:number-columns-spanned="1">
                  <text:p text:style-name="table_al">artikel 2,</text:p>
                  <text:p text:style-name="table_al">vierde lid, Telecom-municatie verordening Venray 2010</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Beheerder Technische Installaties</text:p>
                  <text:p text:style-name="table_al">Toezichthouder Technische 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6</text:p>
                </table:table-cell>
                <table:table-cell table:style-name="cell_frame_all" table:number-rows-spanned="1" table:number-columns-spanned="1">
                  <text:p text:style-name="table_al">Het in spoedeisende gevallen stopzetten van illegale activiteiten in relatie tot het werkveld Openbare Ruimte</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Projectleider Civiel en Verkeer</text:p>
                  <text:p text:style-name="table_al">Projectmedewerker Civiel en Verkeer</text:p>
                  <text:p text:style-name="table_al">Adviseur Riolen en Water</text:p>
                  <text:p text:style-name="table_al">Verkeerskundige</text:p>
                  <text:p text:style-name="table_al">Beheerder Verkeer</text:p>
                  <text:p text:style-name="table_al">Beheerder Riolen en Water</text:p>
                  <text:p text:style-name="table_al">Beheerder Technische Installaties</text:p>
                  <text:p text:style-name="table_al">Beheerder Groen en Reiniging</text:p>
                  <text:p text:style-name="table_al">Beheerder Speelvoorzieningen</text:p>
                  <text:p text:style-name="table_al">Beheerder Afval</text:p>
                  <text:p text:style-name="table_al">Toezichthouder Openbare Ruimte</text:p>
                  <text:p text:style-name="table_al">Toezichthouder Technische 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7</text:p>
                </table:table-cell>
                <table:table-cell table:style-name="cell_frame_all" table:number-rows-spanned="1" table:number-columns-spanned="1">
                  <text:p text:style-name="table_al">Besluiten tot het nemen van al dan niet tijdelijke verkeersmaatregelen, waaronder de verkeersbesluiten als bedoeld in artikel 18 van de Wegenverkeerswet 1994</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Verkeerskundige</text:p>
                  <text:p text:style-name="table_al">Jurist Grondzaken</text:p>
                  <text:p text:style-name="table_al">Adviseur Openbare Ruimte /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8</text:p>
                </table:table-cell>
                <table:table-cell table:style-name="cell_frame_all" table:number-rows-spanned="1" table:number-columns-spanned="1">
                  <text:p text:style-name="table_al">Het nemen van besluiten ingevolge artikel 15 van de Wegenverkeerswet 1994, dan wel ingevolge artikel 12 van het Besluit administratieve bepalingen inzake het wegverkeer</text:p>
                </table:table-cell>
                <table:table-cell table:style-name="cell_frame_all" table:number-rows-spanned="1" table:number-columns-spanned="1">
                  <text:p text:style-name="table_al">artikel 15 van de</text:p>
                  <text:p text:style-name="table_al">Wegen-verkeerswet 1994, dan wel ingevolge artikel 12 van het</text:p>
                  <text:p text:style-name="table_al">Besluit administra-tieve bepalingen inzake het wegverkeer</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Verkeerskundige</text:p>
                  <text:p text:style-name="table_al">Jurist Grondzaken</text:p>
                  <text:p text:style-name="table_al">Adviseur Openbare Ruimte /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9</text:p>
                </table:table-cell>
                <table:table-cell table:style-name="cell_frame_all" table:number-rows-spanned="1" table:number-columns-spanned="1">
                  <text:p text:style-name="table_al">Het besluiten op aanvragen om ontheffing ex artikel 149 Wegenverkeerswet 1994 jo. artikel 87 RVV 1990</text:p>
                </table:table-cell>
                <table:table-cell table:style-name="cell_frame_all" table:number-rows-spanned="1" table:number-columns-spanned="1">
                  <text:p text:style-name="table_al">artikel 149</text:p>
                  <text:p text:style-name="table_al">Wegen-verkeerswet 1994 jo. artikel 87 RVV 1990</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Verkeerskundige</text:p>
                  <text:p text:style-name="table_al">Jurist Grondzaken</text:p>
                  <text:p text:style-name="table_al">Adviseur Openbare Ruimte /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0</text:p>
                </table:table-cell>
                <table:table-cell table:style-name="cell_frame_all" table:number-rows-spanned="1" table:number-columns-spanned="1">
                  <text:p text:style-name="table_al">Beslissen op aanvragen voor ontheffingen voor wedstrijden op de openbare weg</text:p>
                </table:table-cell>
                <table:table-cell table:style-name="cell_frame_all" table:number-rows-spanned="1" table:number-columns-spanned="1">
                  <text:p text:style-name="table_al">art. 10 jo. art. 148 Wegen-verkeerswet</text:p>
                  <text:p text:style-name="table_al">1994</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Verkeerskundige</text:p>
                  <text:p text:style-name="table_al">Jurist Grondzaken</text:p>
                  <text:p text:style-name="table_al">Adviseur Openbare Ruimte /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1</text:p>
                </table:table-cell>
                <table:table-cell table:style-name="cell_frame_all" table:number-rows-spanned="1" table:number-columns-spanned="1">
                  <text:p text:style-name="table_al">Het nemen van besluiten en regelen van zaken op basis van de Parkeerverordening Venray </text:p>
                </table:table-cell>
                <table:table-cell table:style-name="cell_frame_all" table:number-rows-spanned="1" table:number-columns-spanned="1">
                  <text:p text:style-name="table_al">Parkeer verordening Venray</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Verkeerskundige</text:p>
                  <text:p text:style-name="table_al">Beheerder Verke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2</text:p>
                </table:table-cell>
                <table:table-cell table:style-name="cell_frame_all" table:number-rows-spanned="1" table:number-columns-spanned="1">
                  <text:p text:style-name="table_al">Besluiten inzake ontheffingen t.b.v. exceptionele transporten gedeeltelijk bij de RDW (exceptioneel transport en landbouwvoertuigen)</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Verkeerskundige</text:p>
                  <text:p text:style-name="table_al">Beheerder Verke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3</text:p>
                </table:table-cell>
                <table:table-cell table:style-name="cell_frame_all" table:number-rows-spanned="1" table:number-columns-spanned="1">
                  <text:p text:style-name="table_al">Het nemen van besluiten inzake de uitvoering van taken ingevolge de Wegen verkeerswet 1994 en de daarbij behorende uitvoerings-voorschriften</text:p>
                </table:table-cell>
                <table:table-cell table:style-name="cell_frame_all" table:number-rows-spanned="1" table:number-columns-spanned="1">
                  <text:p text:style-name="table_al">Wegen verkeerswet 1994</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Jurist Grondzaken</text:p>
                  <text:p text:style-name="table_al">Adviseur Openbare Ruimte /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4</text:p>
                </table:table-cell>
                <table:table-cell table:style-name="cell_frame_all" table:number-rows-spanned="1" table:number-columns-spanned="1">
                  <text:p text:style-name="table_al">Besluiten tot het verstrekken van ontheffingen voor het berijden van de straten of gedeelten van straten in het voetgangersgebied van het centrum Venray</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Senior Verkeerskundige</text:p>
                  <text:p text:style-name="table_al">Verkeerskundige</text:p>
                  <text:p text:style-name="table_al">Beheerder Verke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5</text:p>
                </table:table-cell>
                <table:table-cell table:style-name="cell_frame_all" table:number-rows-spanned="1" table:number-columns-spanned="1">
                  <text:p text:style-name="table_al">Het opstarten en afronden van handhavingsproce-dures in het kader van de aansluitverplichting op de gemeentelijke riolering, </text:p>
                  <text:p text:style-name="table_al">en het in verband daarmee doen uitgaan van aanschrijvingen, inclusief het nemen van besluiten inhoudende lastgevingen tot het toepassen van bestuursdwang of het opleggen van dwangsommen, alsmede de effectuering daarvan middels het feitelijk toepassen van bestuursdwang, waaronder begrepen de invordering van dwangsommen en de kosten welke in verband met toepassing van bestuursdwang en zijn gemaakt, inclusief de uitvoering van dwangbevelen</text:p>
                </table:table-cell>
                <table:table-cell table:style-name="cell_frame_all" table:number-rows-spanned="1" table:number-columns-spanned="1">
                  <text:p text:style-name="table_al">artikel 2.7.4 en</text:p>
                  <text:p text:style-name="table_al">artikel 5.3.4 van de Bouw-verordening en de artikelen 14 en 40</text:p>
                  <text:p text:style-name="table_al">van de Woningwet</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Jurist Grondzaken</text:p>
                  <text:p text:style-name="table_al">Adviseur Openbare Ruimte / Vastgoed Adviseur Riolen 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6</text:p>
                </table:table-cell>
                <table:table-cell table:style-name="cell_frame_all" table:number-rows-spanned="1" table:number-columns-spanned="1">
                  <text:p text:style-name="table_al">Het besluiten op aanvragen om vergunning o.g.v. de Lozingsverordening riolering</text:p>
                </table:table-cell>
                <table:table-cell table:style-name="cell_frame_all" table:number-rows-spanned="1" table:number-columns-spanned="1">
                  <text:p text:style-name="table_al">Lozingsverordening riolering</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Adviseur Riolen en Water</text:p>
                  <text:p text:style-name="table_al">Beheerder Riolen en Wat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7</text:p>
                </table:table-cell>
                <table:table-cell table:style-name="cell_frame_all" table:number-rows-spanned="1" table:number-columns-spanned="1">
                  <text:p text:style-name="table_al">Het besluiten op aanvragen om vergunning o.g.v. de Verordening aansluitvoorwaarden riolering gemeente Venray 2000</text:p>
                </table:table-cell>
                <table:table-cell table:style-name="cell_frame_all" table:number-rows-spanned="1" table:number-columns-spanned="1">
                  <text:p text:style-name="table_al">Verordening</text:p>
                  <text:p text:style-name="table_al">aansluitvoorwaarden riolering gemeente Venray 2000</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Adviseur Riolen en Water</text:p>
                  <text:p text:style-name="table_al">Beheerder Riolen en Wat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8</text:p>
                </table:table-cell>
                <table:table-cell table:style-name="cell_frame_all" table:number-rows-spanned="1" table:number-columns-spanned="1">
                  <text:p text:style-name="table_al">Het besluiten op aanvragen om vergunning voor het lozen op een gemeentesloot</text:p>
                </table:table-cell>
                <table:table-cell table:style-name="cell_frame_all" table:number-rows-spanned="1" table:number-columns-spanned="1"/>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Adviseur Riolen en Water</text:p>
                  <text:p text:style-name="table_al">Beheerder Riolen en Water</text:p>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9</text:p>
                </table:table-cell>
                <table:table-cell table:style-name="cell_frame_all" table:number-rows-spanned="1" table:number-columns-spanned="1">
                  <text:p text:style-name="table_al">Het nemen van besluiten o.g.v. het Lozingenbesluit bodembescherming</text:p>
                </table:table-cell>
                <table:table-cell table:style-name="cell_frame_all" table:number-rows-spanned="1" table:number-columns-spanned="1">
                  <text:p text:style-name="table_al">Lozingen-besluit</text:p>
                  <text:p text:style-name="table_al">Bodem-bescherming</text:p>
                </table:table-cell>
                <table:table-cell table:style-name="cell_frame_all" table:number-rows-spanned="1" table:number-columns-spanned="1">
                  <text:p text:style-name="table_al">Team manager C&amp;V </text:p>
                </table:table-cell>
                <table:table-cell table:style-name="cell_frame_all" table:number-rows-spanned="1" table:number-columns-spanned="1">
                  <text:p text:style-name="table_al">Adviseur Riolen en Water</text:p>
                  <text:p text:style-name="table_al">Beheerder Riolen en Water</text:p>
                  <text:p text:style-name="table_al">Toezichthouder Openbare Ruimte</text:p>
                </table:table-cell>
                <table:table-cell table:style-name="cell_frame_all" table:number-rows-spanned="1" table:number-columns-spanned="1"/>
              </table:table-row>
            </table:table>
            <text:p text:style-name="table_bottom"/>
          </text:section>
          <text:p text:style-name="al"/>
          <text:p text:style-name="al">Venray, </text:p>
          <text:p text:style-name="al"/>
          <text:p text:style-name="al">Teammanager Civiel en Verkeer </text:p>
          <text:p text:style-name="al"/>
          <text:p text:style-name="al">Paul de Mu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698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8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64520</meta:user-defined>
    <meta:user-defined meta:name="DCTERMS.alternative">Besluit Ondermandaat Civiel en Verkeer </meta:user-defined>
    <dc:language>nl</dc:language>
    <meta:user-defined meta:name="OVERHEIDop.locatietype/OVERHEIDop.gebiedsmarkering">Gemeente</meta:user-defined>
    <meta:user-defined meta:name="DC.title">Besluit Ondermandaat Civiel en Verkeer</meta:user-defined>
    <meta:user-defined meta:name="DCTERMS.W3CDTF/DCTERMS.available">2021-11-26</meta:user-defined>
    <meta:user-defined meta:name="DCTERMS.W3CDTF/OVERHEIDop.jaargang">2021</meta:user-defined>
    <meta:user-defined meta:name="OVERHEIDop.publicationIssue">426988</meta:user-defined>
    <meta:user-defined meta:name="OVERHEIDop.betreftRegeling">CVDR665098_1</meta:user-defined>
    <meta:user-defined meta:name="OVERHEIDop.GmbID/DC.identifier">gmb-2021-426988</meta:user-defined>
    <meta:user-defined meta:name="xs:date/OVERHEIDop.startdatum">2021-11-27</meta:user-defined>
    <meta:user-defined meta:name="OVERHEIDop.versieInformatie"/>
  </office:meta>
</office:document-meta>
</file>