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epelstraat 10, 2151 BN, realiseren van een Bed en Breakfast, 24-11-2021, zaaknummer 5512414, olonummer 65407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98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8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8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epelstraat 10, 2151 BN, realiseren van een Bed en Breakfast, 24-11-2021, zaaknummer 5512414, olonummer 6540793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87</meta:user-defined>
    <meta:user-defined meta:name="OVERHEIDop.GmbID/DC.identifier">gmb-2021-426987</meta:user-defined>
    <meta:user-defined meta:name="OVERHEIDop.versieInformatie"/>
  </office:meta>
</office:document-meta>
</file>