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erplein 104-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1 besloten om de beslistermijn voor de aanvraag met zaaknummer HZ_WABO-21-1845 voor het plaatsen van reclame aan de voorzijde van het pand op locatie Veerplein 104- 10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98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8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Veerplein 104- 106 te Bussu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82</meta:user-defined>
    <meta:user-defined meta:name="OVERHEIDop.GmbID/DC.identifier">gmb-2021-426982</meta:user-defined>
    <meta:user-defined meta:name="OVERHEIDop.versieInformatie"/>
  </office:meta>
</office:document-meta>
</file>