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– van rechtswege verleende omgevingsvergunning (Reguliere procedure) Oosteinde 16 te Roden, 23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at de volgende omgevingsvergunning, op grond van de Wet algemene bepalingen omgevingsrecht (Wabo) van rechtswege is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Oosteinde 16 te Roden: voor milieuneutraal veranderen van een inrichting in verband met het aanpassen van het blussysteem verzenddatum besluit: 23 november 2021, zaaknummer Z2020-00010641.</text:p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Noordenveld, Raadhuisstraat 1, 9301 AA Roden, tijdens de openingsuren;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Noordenveld, Postbus 109, 9300 AC Roden/ Gedeputeerde Staten, Postbus 122, 9400 AC Ass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697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– van rechtswege verleende omgevingsvergunning (Reguliere procedure) Oosteinde 16 te Roden, 23 november 202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6970</meta:user-defined>
    <meta:user-defined meta:name="OVERHEIDop.GmbID/DC.identifier">gmb-2021-426970</meta:user-defined>
    <meta:user-defined meta:name="OVERHEIDop.versieInformatie"/>
  </office:meta>
</office:document-meta>
</file>