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eum Kamstraat 45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1</text:p>
            <text:p text:style-name="common-al">
            <text:span text:style-name="nadrukvet">Omschrijving: </text:span>veranderen activiteiten (Museum Kamstraat 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828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EF59FE1-043A-4D95-B2B7-D760B0BF90EE" xlink:type="simple">http://www.nijmegen.nl/vergunningpagina/?guid=6EF59FE1-043A-4D95-B2B7-D760B0BF90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96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6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6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useum Kamstraat 45 te Nijmegen: veranderen activiteiten - meldingen - Melding ontvang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67</meta:user-defined>
    <meta:user-defined meta:name="OVERHEIDop.GmbID/DC.identifier">gmb-2021-426967</meta:user-defined>
    <meta:user-defined meta:name="OVERHEIDop.versieInformatie"/>
  </office:meta>
</office:document-meta>
</file>