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37, 1161 JK, aanleggen van een uitrit aan de voorzijde van de woning, 24-11-2021, zaaknummer 5511044, olonummer 65401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96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Wilgenlaan 37, 1161 JK, aanleggen van een uitrit aan de voorzijde van de woning, 24-11-2021, zaaknummer 5511044, olonummer 6540143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62</meta:user-defined>
    <meta:user-defined meta:name="OVERHEIDop.GmbID/DC.identifier">gmb-2021-426962</meta:user-defined>
    <meta:user-defined meta:name="OVERHEIDop.versieInformatie"/>
  </office:meta>
</office:document-meta>
</file>