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4F, 5253AP, Nieuwkuijk, bouwen 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nov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rging met carport aan de Kerkstraat 14F in Nieuwkuijk. De vergunning is verzonden op 19 november 2021 en bij de gemeente bekend onder nummer 11627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9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701</meta:user-defined>
    <dc:language>nl</dc:language>
    <meta:user-defined meta:name="OVERHEIDop.locatietype/OVERHEIDop.gebiedsmarkering">Adres</meta:user-defined>
    <meta:user-defined meta:name="DC.title">Gemeente Heusden - Omgevingsvergunning verleend - Kerkstraat 14F, 5253AP, Nieuwkuijk, bouwen berging met carp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61</meta:user-defined>
    <meta:user-defined meta:name="OVERHEIDop.GmbID/DC.identifier">gmb-2021-426961</meta:user-defined>
    <meta:user-defined meta:name="OVERHEIDop.versieInformatie"/>
  </office:meta>
</office:document-meta>
</file>