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jlstaartlaan te Vink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1 heeft de gemeente een aanvraag ontvangen voor een omgevingsvergunning voor het aanleggenvan een uitweg aan de Pijlstaartlaan 48 te Vinkeveen. De aanvraag is geregistreerd onder zaaknummer: 21.0011650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3 november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6952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5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52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nnisgeving ontvangst aanvraag omgevingsvergunning Pijlstaartlaan te Vinkeveen.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6952</meta:user-defined>
    <meta:user-defined meta:name="OVERHEIDop.GmbID/DC.identifier">gmb-2021-426952</meta:user-defined>
    <meta:user-defined meta:name="OVERHEIDop.versieInformatie"/>
  </office:meta>
</office:document-meta>
</file>