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an Gorterstraat 1 t/m 13 (oneven) en 2 t/m 40 (even)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een besluit genomen op de aanvraag met zaaknummer Z/21/187070 / W2021-0764 voor een omgevingsvergunning betreffende het bouwen van 27 levensloopwoningen met berging op locatie Herman Gorterstraat 1 t/m 13 (oneven) en 2 t/m 40 (even)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694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4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4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erman Gorterstraat 1 t/m 13 (oneven) en 2 t/m 40 (even) te Sommelsdijk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944</meta:user-defined>
    <meta:user-defined meta:name="OVERHEIDop.GmbID/DC.identifier">gmb-2021-426944</meta:user-defined>
    <meta:user-defined meta:name="OVERHEIDop.versieInformatie"/>
  </office:meta>
</office:document-meta>
</file>