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rstelfonds Kunst en Cultuur Sittard-Geleen 2021-I</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noodzaak van het herstel van de culturele en creatieve sector gedurende en na de coronacrisis en de mogelijkheden die het gemeentebestuur daartoe heeft door het verstrekken van subsidies die aan het herstel kunnen bijdragen; </text:p>
            <text:p text:style-name="al"/>
            <text:p text:style-name="al">Gelet op titel 4.2 van de Algemene wet bestuursrecht en op artikel 3 van de Algemene subsidieverordening gemeente Sittard-Geleen 2020; </text:p>
            <text:p text:style-name="al"/>
            <text:p text:style-name="al">Overwegende de wenselijkheid om vernieuwing in het aanbod van vrijwilligersorganisaties te stimuleren en burgerinitiatief te bevorderen; </text:p>
            <text:p text:style-name="al"/>
            <text:p text:style-name="al">Besluiten vast te stellen de volgende subsidieregeling:</text:p>
            <text:p text:style-name="al"/>
            <text:p text:style-name="al">Subsidieregeling Herstelfonds Kunst en Cultuur Sittard-Geleen 2021-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professionele kunst- en cultuuractiviteiten: </text:p>
                  <text:p text:style-name="al">activiteiten die behoren tot de sectoren podiumkunsten, performing arts, beeldende kunst en vormgeving, film en media, architectuur, literatuur en poëzie én cultureel erfgoed – dan wel cross overs – van deze sectoren, beoefend door personen die deze activiteiten beroepsmatig beoefenen.</text:p>
                </text:list-item>
                <text:list-item text:style-override="id1-3-2-2-1-2-3-2">
                  <text:number>b.</text:number>
                  <text:p text:style-name="al">zelfstandige maker: </text:p>
                  <text:p text:style-name="al">een zelfstandige ondernemer binnen de culturele en creatieve sector, gevestigd en werkzaam binnen de gemeente Sittard-Geleen.</text:p>
                </text:list-item>
                <text:list-item text:style-override="id1-3-2-2-1-2-3-3">
                  <text:number>c.</text:number>
                  <text:p text:style-name="al">amateurkunsten: </text:p>
                  <text:p text:style-name="al">activiteiten die behoren tot de sectoren podiumkunsten, performing arts, beeldende kunst en vormgeving, film en media, architectuur, literatuur en poëzie én cultureel erfgoed – dan wel cross overs – van deze sectoren, beoefend door personen die deze niet beroepsmatig beoefenen.</text:p>
                </text:list-item>
                <text:list-item text:style-override="id1-3-2-2-1-2-3-4">
                  <text:number>d.</text:number>
                  <text:p text:style-name="al">instelling voor professionele kunst: </text:p>
                  <text:p text:style-name="al">een privaatrechtelijke rechtspersoon met volledige rechtsbevoegdheid, gevestigd binnen de gemeente Sittard-Geleen, die zonder winstoogmerk activiteiten binnen het gebied van de professionele kunsten uitvoert met beroepskrachten, eventueel ondersteund door vrijwilligers.</text:p>
                </text:list-item>
                <text:list-item text:style-override="id1-3-2-2-1-2-3-5">
                  <text:number>e.</text:number>
                  <text:p text:style-name="al">instelling of vereniging voor amateurkunst: </text:p>
                  <text:p text:style-name="al">een privaatrechtelijke rechtspersoon met volledige rechtsbevoegdheid, gevestigd binnen de gemeente Sittard-Geleen, die zonder winstoogmerk activiteiten binnen het gebied van de kunsten uitvoert met en door vrijwilligers.</text:p>
                </text:list-item>
                <text:list-item text:style-override="id1-3-2-2-1-2-3-6">
                  <text:number>f.</text:number>
                  <text:p text:style-name="al">subsidieplafond: het bedrag dat tijdens een vastgesteld tijdvak maximaal beschikbaar is voor de verstrekking van een subsidie op basis van een wettelijk voorschrift.</text:p>
                </text:list-item>
                <text:list-item text:style-override="id1-3-2-2-1-2-3-7">
                  <text:number>g.</text:number>
                  <text:p text:style-name="al">activiteitenplan: </text:p>
                  <text:p text:style-name="al">een onderbouwd overzicht van de activiteit(en) waarvoor een subsidie wordt gevraagd.</text:p>
                </text:list-item>
                <text:list-item text:style-override="id1-3-2-2-1-2-3-8">
                  <text:number>h.</text:number>
                  <text:p text:style-name="al">Subsidieregeling Herstelfonds Kunst en Cultuur Sittard-Geleen 2021: </text:p>
                  <text:p text:style-name="al">de door het college van burgemeester en wethouders van de gemeente Sittard-Geleen vastgestelde regeling, die voorziet in de wijze waarop en onder welke voorwaarden subsidie kan worden verleend ter ondersteuning van het herstel van de culturele en creatieve sector binnen de gemeente gedurende en na de coronacrisis. Deze wordt hierna ‘deze regeling’ genoemd.</text:p>
                </text:list-item>
                <text:list-item text:style-override="id1-3-2-2-1-2-3-9">
                  <text:number>i.</text:number>
                  <text:p text:style-name="al">college en gemeenteraad: </text:p>
                  <text:p text:style-name="al">het college van burgemeester en wethouders en de gemeenteraad van de gemeente Sittard-Geleen;</text:p>
                </text:list-item>
                <text:list-item text:style-override="id1-3-2-2-1-2-3-10">
                  <text:number>j.</text:number>
                  <text:p text:style-name="al">de gemeente: </text:p>
                  <text:p text:style-name="al">de gemeente Sittard-Geleen.</text:p>
                </text:list-item>
              </text:list>
            </text:section>
            <text:section text:name="artikel_id1-3-2-2-1-3" text:style-name="artikel">
              <text:p text:style-name="artikel_kop_titel"><text:span text:style-name="artikel_kop_label">Artikel</text:span> <text:span text:style-name="artikel_kop_nr">2</text:span> Deelregelingen</text:p>
              <text:p text:style-name="al">Gelet op de hiervoor aangegeven noodzaak en het doel van de subsidieverstrekking zijn er drie deelregelingen ingericht, te weten:</text:p>
              <text:list text:style-name="id1-3-2-2-1-3-3">
                <text:list-item text:style-override="id1-3-2-2-1-3-3-1">
                  <text:number>1.</text:number>
                  <text:p text:style-name="al">een regeling waarvan uitsluitend instellingen of verenigingen voor amateurkunst gebruik kunnen maken;</text:p>
                </text:list-item>
                <text:list-item text:style-override="id1-3-2-2-1-3-3-2">
                  <text:number>2.</text:number>
                  <text:p text:style-name="al">een regeling waarvan instellingen of verenigingen voor amateurkunst alsook zelfstandige makers en instellingen voor professionele kunst gebruik kunnen maken en die gericht is op noodzakelijke fysieke en digitale aanpassingen aan culturele accommodaties en werkruimtes binnen de gemeente;</text:p>
                </text:list-item>
                <text:list-item text:style-override="id1-3-2-2-1-3-3-3">
                  <text:number>3.</text:number>
                  <text:p text:style-name="al">een regeling waarvan uitsluitend zelfstandige makers en instellingen voor professionele kunst gebruik kunnen maken.</text:p>
                </text:list-item>
              </text:list>
            </text:section>
            <text:section text:name="artikel_id1-3-2-2-1-4" text:style-name="artikel">
              <text:p text:style-name="artikel_kop_titel"><text:span text:style-name="artikel_kop_label">Artikel</text:span> <text:span text:style-name="artikel_kop_nr">3</text:span> Subsidieplafond</text:p>
              <text:p text:style-name="al">Wanneer een aan de deelregelingen gekoppeld bedrag onder ‘subsidieplafond’, gezien het aantal gehonoreerde subsidieverzoeken en de hoogte daarvan, niet in zijn geheel wordt besteed, kan het college besluiten om het restant van dat subsidieplafond als subsidiebedrag ter beschikking te stellen voor andere deelregelingen.</text:p>
            </text:section>
            <text:section text:name="artikel_id1-3-2-2-1-5" text:style-name="artikel">
              <text:p text:style-name="artikel_kop_titel"><text:span text:style-name="artikel_kop_label">Artikel</text:span> <text:span text:style-name="artikel_kop_nr">4</text:span> Algemene Subsidieverordening</text:p>
              <text:p text:style-name="al">Op de Subsidieregeling Herstelfonds Kunst en Cultuur Sittard-Geleen 2021 en de in deze subsidieregeling opgenomen deelregelingen zijn de Algemene subsidieverordening van de gemeente Sittard-Geleen 2020 van toepassing, tenzij in deze regeling daarvan wordt afgeweken. </text:p>
            </text:section>
            <text:p text:style-name="hoofdstuk_bottom"/>
          </text:section>
          <text:section text:name="hoofdstuk_id1-3-2-2-2" text:style-name="hoofdstuk">
            <text:p text:style-name="hoofdstuk_kop"><text:span text:style-name="label">HOOFDSTUK</text:span> <text:span text:style-name="nr">2</text:span> Ondersteuning instellingen of verenigingen voor amateurkunst.</text:p>
            <text:section text:name="artikel_id1-3-2-2-2-2" text:style-name="artikel">
              <text:p text:style-name="artikel_kop_titel"><text:span text:style-name="artikel_kop_label">Artikel</text:span> <text:span text:style-name="artikel_kop_nr">5</text:span> </text:p>
              <text:p text:style-name="al">Het subsidieplafond voor deze deelregeling bedraagt € 13.500.</text:p>
            </text:section>
            <text:section text:name="artikel_id1-3-2-2-2-3" text:style-name="artikel">
              <text:p text:style-name="artikel_kop_titel"><text:span text:style-name="artikel_kop_label">Artikel</text:span> <text:span text:style-name="artikel_kop_nr">6</text:span> </text:p>
              <text:p text:style-name="al">Voor een mogelijke subsidie op basis van deze deelregeling komen uitsluitend die instelling of vereniging voor amateurkunst in aanmerking, die aantoonbaar worden bedreigd met een faillissement of opheffing als gevolg van schade die is veroorzaakt door de nadelige gevolgen van de coronacrisis en die geen gebruik hebben gemaakt van deze deelregeling uit de Subsidieregeling Herstelfonds Kunst en Cultuur Sittard-Geleen 2021.</text:p>
              <text:p text:style-name="al">De aanvraag om subsidie wordt schriftelijk ingediend bij burgemeester en wethouders met gebruikmaking van een door burgemeester en wethouders vastgesteld aanvraagformulier.</text:p>
            </text:section>
            <text:section text:name="artikel_id1-3-2-2-2-4" text:style-name="artikel">
              <text:p text:style-name="artikel_kop_titel"><text:span text:style-name="artikel_kop_label">Artikel</text:span> <text:span text:style-name="artikel_kop_nr">7</text:span> </text:p>
              <text:p text:style-name="al">Instelling of vereniging voor amateurkunst, die voor een gemeentelijk subsidie op basis van deze deelregeling in aanmerking willen komen, zorgen voor een volledig en degelijk onderbouwd subsidieverzoek waaruit de bedreigde, fatale positie en situatie van de instelling of vereniging blijkt. Daartoe behoren in ieder geval de door het bestuur van de instelling of vereniging vastgestelde financiële jaarstukken over de jaren 2020 en de uitgaven en inkomsten tot nu toe in 2021. </text:p>
            </text:section>
            <text:section text:name="artikel_id1-3-2-2-2-5" text:style-name="artikel">
              <text:p text:style-name="artikel_kop_titel"><text:span text:style-name="artikel_kop_label">Artikel</text:span> <text:span text:style-name="artikel_kop_nr">8</text:span> </text:p>
              <text:p text:style-name="al">Bij de bepaling van de hoogte van een gemeentelijk subsidie op basis van deze deelregeling, wordt rekening gehouden met de volgende criteria:</text:p>
              <text:list text:style-name="id1-3-2-2-2-5-3">
                <text:list-item text:style-override="id1-3-2-2-2-5-3-1">
                  <text:number>1.</text:number>
                  <text:p text:style-name="al">het aantal geregistreerde leden van de instelling of vereniging;</text:p>
                </text:list-item>
                <text:list-item text:style-override="id1-3-2-2-2-5-3-2">
                  <text:number>2.</text:number>
                  <text:p text:style-name="al">het aantal voor publiek toegankelijke activiteiten dat de instelling of vereniging heeft verzorgd in het kalenderjaar 2019;</text:p>
                </text:list-item>
                <text:list-item text:style-override="id1-3-2-2-2-5-3-3">
                  <text:number>3.</text:number>
                  <text:p text:style-name="al">de hoogte van de publieksaantallen die met de onder 2. genoemde activiteiten werd bereikt;</text:p>
                </text:list-item>
                <text:list-item text:style-override="id1-3-2-2-2-5-3-4">
                  <text:number>4.</text:number>
                  <text:p text:style-name="al">de kwaliteit van de onder 2. genoemde activiteiten zoals die kan blijken uit juryrapporten, behaalde prijzen, recensies of vergelijkbare beoordelingen.</text:p>
                </text:list-item>
              </text:list>
            </text:section>
            <text:section text:name="artikel_id1-3-2-2-2-6" text:style-name="artikel">
              <text:p text:style-name="artikel_kop_titel"><text:span text:style-name="artikel_kop_label">Artikel</text:span> <text:span text:style-name="artikel_kop_nr">9</text:span> </text:p>
              <text:p text:style-name="al">Het college stelt vooraf geen gelimiteerde hoogte vast voor wat betreft de mogelijk te verstrekken subsidie per afzonderlijk subsidieverzoek op basis van deze deelregeling. Het college wil in deze maatwerk kunnen leveren.</text:p>
            </text:section>
            <text:section text:name="artikel_id1-3-2-2-2-7" text:style-name="artikel">
              <text:p text:style-name="artikel_kop_titel"><text:span text:style-name="artikel_kop_label">Artikel</text:span> <text:span text:style-name="artikel_kop_nr">10</text:span> </text:p>
              <text:p text:style-name="al">Instelling of vereniging voor amateurkunst, die voor een gemeentelijke subsidie op basis van deze deelregeling in aanmerking willen komen, dienen het verzoek om ondersteuning in bij de gemeente vóór 1 januari 2022 (poststempel). Subsidieverzoeken die na die datum worden ingediend, worden niet in behandeling genomen. De behandeling van de aanvragen, geschiedt in volgorde van indiening bij burgemeester en wethouders. Als de aanvrager krachtens artikel 4:5 van de Algemene wet bestuursrecht de gelegenheid heeft gehad de aanvraag aan te vullen, geldt als datum van indiening van de aanvraag de datum waarop de aangevulde aanvraag is ontvangen.</text:p>
            </text:section>
            <text:section text:name="artikel_id1-3-2-2-2-8" text:style-name="artikel">
              <text:p text:style-name="artikel_kop_titel"><text:span text:style-name="artikel_kop_label">Artikel</text:span> <text:span text:style-name="artikel_kop_nr">11</text:span> </text:p>
              <text:p text:style-name="al">Zelfstandige makers en instellingen voor professionele kunst, die al eerder van deze deelregeling uit het Herstelfonds Kunst en Cultuur Sittard-Geleen 2021 gebruik hebben gemaakt komen niet in aanmerking voor een gemeentelijk subsidie onderhavige Subsidieregeling.</text:p>
            </text:section>
            <text:p text:style-name="hoofdstuk_bottom"/>
          </text:section>
          <text:section text:name="hoofdstuk_id1-3-2-2-3" text:style-name="hoofdstuk">
            <text:p text:style-name="hoofdstuk_kop"><text:span text:style-name="label">HOOFDSTUK</text:span> <text:span text:style-name="nr">3</text:span> Ondersteuning gericht op noodzakelijk fysieke en digitale aanpassingen aan culturele accommodaties en werkruimtes binnen de gemeente Sittard-Geleen.</text:p>
            <text:section text:name="artikel_id1-3-2-2-3-2" text:style-name="artikel">
              <text:p text:style-name="artikel_kop_titel"><text:span text:style-name="artikel_kop_label">Artikel</text:span> <text:span text:style-name="artikel_kop_nr">12</text:span> </text:p>
              <text:p text:style-name="al">Het subsidieplafond voor deze deelregeling bedraagt € 54.000.</text:p>
            </text:section>
            <text:section text:name="artikel_id1-3-2-2-3-3" text:style-name="artikel">
              <text:p text:style-name="artikel_kop_titel"><text:span text:style-name="artikel_kop_label">Artikel</text:span> <text:span text:style-name="artikel_kop_nr">13</text:span> </text:p>
              <text:p text:style-name="al">Voor een mogelijke subsidie op basis van deze deelregeling kunnen in aanmerkingen komen: zelfstandige makers, instelling voor professionele kunst én instelling of vereniging voor amateurkunst en die geen gebruik hebben gemaakt van deze deelregeling uit de Subsidieregeling Herstelfonds Kunst en Cultuur Sittard-Geleen 2021.</text:p>
              <text:p text:style-name="al">De aanvraag om subsidie wordt schriftelijk ingediend bij burgemeester en wethouders met gebruikmaking van een door burgemeester en wethouders vastgesteld aanvraagformulier.</text:p>
            </text:section>
            <text:section text:name="artikel_id1-3-2-2-3-4" text:style-name="artikel">
              <text:p text:style-name="artikel_kop_titel"><text:span text:style-name="artikel_kop_label">Artikel</text:span> <text:span text:style-name="artikel_kop_nr">14</text:span> </text:p>
              <text:p text:style-name="al">Zelfstandige makers, instelling voor professionele kunst én instelling of vereniging voor amateurkunst, die voor een gemeentelijke subsidie op basis van deze deelregeling in aanmerking willen komen, zorgen voor een volledig en degelijk onderbouwd subsidieverzoek dat in ieder geval de volgende stukken bevat:</text:p>
              <text:list text:style-name="id1-3-2-2-3-4-3">
                <text:list-item text:style-override="id1-3-2-2-3-4-3-1">
                  <text:number>1.</text:number>
                  <text:p text:style-name="al">een beschrijving van de uit te voeren voorzieningen en werkzaamheden waarin de noodzaak van de te treffen voorzieningen is onderbouwd met regelgeving, die gerelateerd is aan de coronacrisis en de daaruit voortvloeiende maatregelen van de overheden;</text:p>
                </text:list-item>
                <text:list-item text:style-override="id1-3-2-2-3-4-3-2">
                  <text:number>2.</text:number>
                  <text:p text:style-name="al">een, op basis van de in lid 1. van dit artikel genoemde werkzaamheden en voorzieningen, opgestelde begroting voorzien van offertes. </text:p>
                </text:list-item>
              </text:list>
            </text:section>
            <text:section text:name="artikel_id1-3-2-2-3-5" text:style-name="artikel">
              <text:p text:style-name="artikel_kop_titel"><text:span text:style-name="artikel_kop_label">Artikel</text:span> <text:span text:style-name="artikel_kop_nr">15</text:span> </text:p>
              <text:p text:style-name="al">Zelfstandige makers en instellingen, die voor een gemeentelijk subsidie op basis van deze deelregeling in aanmerking willen komen, tonen in hun subsidieverzoek aan dat ze actief op zoek zijn (geweest) naar andere financiële bijdragen, zoals bijvoorbeeld de door andere overheden en private fondsen voor deze voorzieningen ingestelde subsidieloketten. </text:p>
            </text:section>
            <text:section text:name="artikel_id1-3-2-2-3-6" text:style-name="artikel">
              <text:p text:style-name="artikel_kop_titel"><text:span text:style-name="artikel_kop_label">Artikel</text:span> <text:span text:style-name="artikel_kop_nr">16</text:span> </text:p>
              <text:p text:style-name="al">Ook wanneer de onder artikel 14 omschreven voorzieningen onderdeel zijn van een reeds geplande fysieke en digitale aanpassingen aan culturele accommodaties en werkruimtes, kunnen de kosten, dan wel een deel daarvan, in aanmerking komen voor een subsidie op basis van deze deelregeling. In dat geval maakt de subsidievrager aannemelijk welk deel van de reeds geplande fysieke en digitale aanpassingen aan culturele accommodaties en werkruimtes valt onder het gestelde in artikel 14. van deze deelregeling.</text:p>
            </text:section>
            <text:section text:name="artikel_id1-3-2-2-3-7" text:style-name="artikel">
              <text:p text:style-name="artikel_kop_titel"><text:span text:style-name="artikel_kop_label">Artikel</text:span> <text:span text:style-name="artikel_kop_nr">17</text:span> </text:p>
              <text:p text:style-name="al">Bij de bepaling van de hoogte van een gemeentelijk subsidie op basis van deze deelregeling, wordt rekening gehouden met de volgende criteria:</text:p>
              <text:list text:style-name="id1-3-2-2-3-7-3">
                <text:list-item text:style-override="id1-3-2-2-3-7-3-1">
                  <text:number>1.</text:number>
                  <text:p text:style-name="al">de te treffen voorzieningen, waartoe een subsidieverzoek wordt ingediend, anticiperen op een bestendige en weerbare culturele en creatieve sector in de nabije toekomst;</text:p>
                </text:list-item>
                <text:list-item text:style-override="id1-3-2-2-3-7-3-2">
                  <text:number>2.</text:number>
                  <text:p text:style-name="al">het aantal voor publiek toegankelijke activiteiten dat de subsidievrager heeft verzorgd in het kalenderjaar 2019;</text:p>
                </text:list-item>
                <text:list-item text:style-override="id1-3-2-2-3-7-3-3">
                  <text:number>3.</text:number>
                  <text:p text:style-name="al">de hoogte van de publieksaantallen die met de onder 2 van dit artikel genoemde activiteiten werd bereikt;</text:p>
                </text:list-item>
                <text:list-item text:style-override="id1-3-2-2-3-7-3-4">
                  <text:number>4.</text:number>
                  <text:p text:style-name="al">de kwaliteit van de onder 2 genoemde activiteiten zoals die kan blijken uit juryrapporten, behaalde prijzen, recensies of vergelijkbare beoordelingen;</text:p>
                </text:list-item>
                <text:list-item text:style-override="id1-3-2-2-3-7-3-5">
                  <text:number>5.</text:number>
                  <text:p text:style-name="al">de mate waarin de te treffen voorzieningen, waartoe een subsidieverzoek wordt ingediend, worden gerealiseerd door in de gemeente Sittard-Geleen gevestigde bedrijven. Wanneer dit, wegens een noodzakelijke specialisatie of anderszins, niet mogelijk is, wordt dit door de subsidievrager expliciet vermeld. </text:p>
                </text:list-item>
                <text:list-item text:style-override="id1-3-2-2-3-7-3-6">
                  <text:number>6.</text:number>
                  <text:p text:style-name="al">de in lid 1 van dit artikel genoemde voorzieningen worden gerealiseerd in 2022.</text:p>
                </text:list-item>
              </text:list>
            </text:section>
            <text:section text:name="artikel_id1-3-2-2-3-8" text:style-name="artikel">
              <text:p text:style-name="artikel_kop_titel"><text:span text:style-name="artikel_kop_label">Artikel</text:span> <text:span text:style-name="artikel_kop_nr">18</text:span> </text:p>
              <text:p text:style-name="al">Het college stelt vooraf geen gelimiteerde hoogte vast voor de mogelijk te verstrekken subsidie per afzonderlijk subsidieverzoek op basis van deze deelregeling. Het college wil in deze maatwerk kunnen leveren.</text:p>
            </text:section>
            <text:section text:name="artikel_id1-3-2-2-3-9" text:style-name="artikel">
              <text:p text:style-name="artikel_kop_titel"><text:span text:style-name="artikel_kop_label">Artikel</text:span> <text:span text:style-name="artikel_kop_nr">19</text:span> </text:p>
              <text:p text:style-name="al">Zelfstandige makers, instellingen voor professionele kunst, instellingen of verenigingen voor amateurkunst, die voor een gemeentelijk subsidie op basis van deze deelregeling in aanmerking willen komen, dienen het verzoek om ondersteuning in bij de gemeente vóór 1 januari 2022 (poststempel). Subsidieverzoeken die na die datum worden ingediend, worden niet in behandeling genomen. De behandeling van de aanvragen, geschiedt in volgorde van indiening bij burgemeester en wethouders. Als de aanvrager krachtens artikel 4:5 van de Algemene wet bestuursrecht de gelegenheid heeft gehad de aanvraag aan te vullen, geldt als datum van indiening van de aanvraag de datum waarop de aangevulde aanvraag is ontvangen.</text:p>
            </text:section>
            <text:section text:name="artikel_id1-3-2-2-3-10" text:style-name="artikel">
              <text:p text:style-name="artikel_kop_titel"><text:span text:style-name="artikel_kop_label">Artikel</text:span> <text:span text:style-name="artikel_kop_nr">20</text:span> </text:p>
              <text:p text:style-name="al">Zelfstandige makers en instellingen voor professionele kunst, die al eerder van deze deelregeling uit het Herstelfonds Kunst en Cultuur Sittard-Geleen 2021 gebruik hebben gemaakt komen niet in aanmerking voor een gemeentelijk subsidie onderhavige Subsidieregeling.</text:p>
            </text:section>
            <text:p text:style-name="hoofdstuk_bottom"/>
          </text:section>
          <text:section text:name="hoofdstuk_id1-3-2-2-4" text:style-name="hoofdstuk">
            <text:p text:style-name="hoofdstuk_kop"><text:span text:style-name="label">HOOFDSTUK</text:span> <text:span text:style-name="nr">4</text:span> Ondersteuning van projecten van zelfstandige makers en instellingen voor professionele kunst. </text:p>
            <text:section text:name="artikel_id1-3-2-2-4-2" text:style-name="artikel">
              <text:p text:style-name="artikel_kop_titel"><text:span text:style-name="artikel_kop_label">Artikel</text:span> <text:span text:style-name="artikel_kop_nr">21</text:span> </text:p>
              <text:p text:style-name="al">Het subsidieplafond voor deze deelregeling bedraagt € 45.000.</text:p>
            </text:section>
            <text:section text:name="artikel_id1-3-2-2-4-3" text:style-name="artikel">
              <text:p text:style-name="artikel_kop_titel"><text:span text:style-name="artikel_kop_label">Artikel</text:span> <text:span text:style-name="artikel_kop_nr">22</text:span> </text:p>
              <text:p text:style-name="al">Voor een mogelijke subsidie op basis van deze deelregeling kunnen in aanmerkingen komen: zelfstandige makers en instellingen voor professionele kunst en die geen gebruik hebben gemaakt van deze deelregeling uit de Subsidieregeling Herstelfonds Kunst en Cultuur Sittard-Geleen 2021.</text:p>
              <text:p text:style-name="al">De aanvraag om subsidie wordt schriftelijk ingediend bij burgemeester en wethouders met gebruikmaking van een door burgemeester en wethouders vastgesteld aanvraagformulier.</text:p>
            </text:section>
            <text:section text:name="artikel_id1-3-2-2-4-4" text:style-name="artikel">
              <text:p text:style-name="artikel_kop_titel"><text:span text:style-name="artikel_kop_label">Artikel</text:span> <text:span text:style-name="artikel_kop_nr">23</text:span> </text:p>
              <text:p text:style-name="al">Bij de bepaling van de hoogte van een gemeentelijk subsidie op basis van deze deelregeling, wordt rekening gehouden met de volgende criteria: </text:p>
              <text:list text:style-name="id1-3-2-2-4-4-3">
                <text:list-item text:style-override="id1-3-2-2-4-4-3-1">
                  <text:number>1.</text:number>
                  <text:p text:style-name="al">de projecten dragen bij aan de ontwikkeling van een wendbare en weerbare kunst- en cultuursector. Dat wil zeggen dat de projecten onderscheidend zijn voor wat betreft:</text:p>
                  <text:list text:style-name="id1-3-2-2-4-4-3-1-3">
                    <text:list-item text:style-override="id1-3-2-2-4-4-3-1-3-1">
                      <text:number>a.</text:number>
                      <text:p text:style-name="al">een nieuwe en experimentele vorm van productie, presentatie, verdienmodellen en publieksbenadering;</text:p>
                    </text:list-item>
                    <text:list-item text:style-override="id1-3-2-2-4-4-3-1-3-2">
                      <text:number>b.</text:number>
                      <text:p text:style-name="al">nieuw opdrachtgeverschap aan zelfstandige makers;</text:p>
                    </text:list-item>
                    <text:list-item text:style-override="id1-3-2-2-4-4-3-1-3-3">
                      <text:number>c.</text:number>
                      <text:p text:style-name="al">het actief betrekken van instellingen of verenigingen voor amateurkunst en/of kunstvakopleidingen;</text:p>
                    </text:list-item>
                    <text:list-item text:style-override="id1-3-2-2-4-4-3-1-3-4">
                      <text:number>d.</text:number>
                      <text:p text:style-name="al">een inzet op innovatie en professionalisering door samenwerking tussen gezelschappen, instellingen en makers én tussen kunstdisciplines, steden en regio’s.</text:p>
                    </text:list-item>
                  </text:list>
                </text:list-item>
                <text:list-item text:style-override="id1-3-2-2-4-4-3-2">
                  <text:number>2.</text:number>
                  <text:p text:style-name="al">de projecten overstijgen het reeds bestaande/reguliere aanbod dat door de aanvrager wordt verzorgd.</text:p>
                </text:list-item>
                <text:list-item text:style-override="id1-3-2-2-4-4-3-3">
                  <text:number>3.</text:number>
                  <text:p text:style-name="al">het project wordt in 2021 of 2022 uitgevoerd binnen de gemeente Sittard-Geleen.</text:p>
                </text:list-item>
              </text:list>
            </text:section>
            <text:section text:name="artikel_id1-3-2-2-4-5" text:style-name="artikel">
              <text:p text:style-name="artikel_kop_titel"><text:span text:style-name="artikel_kop_label">Artikel</text:span> <text:span text:style-name="artikel_kop_nr">24</text:span> </text:p>
              <text:p text:style-name="al">Zelfstandige makers en instellingen voor professionele kunst, die voor en gemeentelijke subsidie op basis van deze deelregeling in aanmerking willen komen, zorgen voor een volledig en degelijk onderbouwd subsidieverzoek dat in ieder geval de volgende stukken bevat:</text:p>
              <text:list text:style-name="id1-3-2-2-4-5-3">
                <text:list-item text:style-override="id1-3-2-2-4-5-3-1">
                  <text:number>1.</text:number>
                  <text:p text:style-name="al">een activiteitenplan waarin de subsidievrager én ingaat op de inhoud van het project én toelicht in hoeverre dit beantwoordt aan de criteria zoals opgenomen in artikel 21 van deze deelregeling;</text:p>
                </text:list-item>
                <text:list-item text:style-override="id1-3-2-2-4-5-3-2">
                  <text:number>2.</text:number>
                  <text:p text:style-name="al">een sluitende projectbegroting. </text:p>
                </text:list-item>
              </text:list>
            </text:section>
            <text:section text:name="artikel_id1-3-2-2-4-6" text:style-name="artikel">
              <text:p text:style-name="artikel_kop_titel"><text:span text:style-name="artikel_kop_label">Artikel</text:span> <text:span text:style-name="artikel_kop_nr">25</text:span> </text:p>
              <text:list text:style-name="id1-3-2-2-4-6-2">
                <text:list-item text:style-override="id1-3-2-2-4-6-2">
                  <text:number>1.</text:number>
                  <text:p text:style-name="al">Per aanvrager, zoals genoemd in artikel 22 van deze deelregeling, is een maximaal subsidie mogelijk van € 15.000. Dat wil zeggen dat, wanneer meerdere aanvragers een gezamenlijk verzoek om subsidie indienen, het basisbedrag van € 15.000 wordt vermenigvuldigd met het aantal aanvragers. </text:p>
                </text:list-item>
                <text:list-item text:style-override="id1-3-2-2-4-6-3">
                  <text:number>2.</text:number>
                  <text:p text:style-name="al">Iedere aanvrager kan slechts één keer een aanvrage indienen of participeren in een gezamenlijk aanvrage met andere aanvragers.</text:p>
                </text:list-item>
              </text:list>
            </text:section>
            <text:section text:name="artikel_id1-3-2-2-4-7" text:style-name="artikel">
              <text:p text:style-name="artikel_kop_titel"><text:span text:style-name="artikel_kop_label">Artikel</text:span> <text:span text:style-name="artikel_kop_nr">26</text:span> </text:p>
              <text:p text:style-name="al">Wanneer de gemeente dit noodzakelijk acht, wordt een ingediend projectvoorstel, voor wat betreft de professionele artistieke kwaliteit, ter toetsing voorgelegd aan niet-ambtelijke deskundigen. De gemeente zal het oordeel van deze deskundigen betrekken in haar besluit over het al dan niet toekennen van een subsidie alsmede de hoogte van een subsidie. </text:p>
            </text:section>
            <text:section text:name="artikel_id1-3-2-2-4-8" text:style-name="artikel">
              <text:p text:style-name="artikel_kop_titel"><text:span text:style-name="artikel_kop_label">Artikel</text:span> <text:span text:style-name="artikel_kop_nr">27</text:span> </text:p>
              <text:p text:style-name="al">Zelfstandige makers en instellingen voor professionele kunst, die voor een gemeentelijk subsidie op basis van deze deelregeling in aanmerking willen komen, dienen het verzoek om ondersteuning in bij de gemeente vóór 1 januari 2022 (poststempel). Subsidieverzoeken die na die datum worden ingediend, worden niet in behandeling genomen. De behandeling van de aanvragen, geschiedt in volgorde van indiening bij burgemeester en wethouders. Als de aanvrager krachtens artikel 4:5 van de Algemene wet bestuursrecht de gelegenheid heeft gehad de aanvraag aan te vullen, geldt als datum van indiening van de aanvraag de datum waarop de aangevulde aanvraag is ontvangen.</text:p>
            </text:section>
            <text:section text:name="artikel_id1-3-2-2-4-9" text:style-name="artikel">
              <text:p text:style-name="artikel_kop_titel"><text:span text:style-name="artikel_kop_label">Artikel</text:span> <text:span text:style-name="artikel_kop_nr">28</text:span> </text:p>
              <text:p text:style-name="al">Zelfstandige makers en instellingen voor professionele kunst, die al eerder van deze deelregeling uit het Herstelfonds Kunst en Cultuur Sittard-Geleen 2021 gebruik hebben gemaakt komen niet in aanmerking voor een gemeentelijk subsidie onderhavige Subsidieregel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9</text:span> Bijzondere gevallen</text:p>
              <text:p text:style-name="al">Van deze subsidieregeling mag worden afgeweken, indien de toepassing zou leiden tot onbillijkheden van overwegende aard.</text:p>
            </text:section>
            <text:section text:name="artikel_id1-3-2-2-5-3" text:style-name="artikel">
              <text:p text:style-name="artikel_kop_titel"><text:span text:style-name="artikel_kop_label">Artikel</text:span> <text:span text:style-name="artikel_kop_nr">30</text:span> Citeertitel</text:p>
              <text:p text:style-name="al">Deze subsidieregeling wordt aangehaald als ‘Subsidieregeling Herstelfonds Kunst en Cultuur Sittard-Geleen 2021-I’.</text:p>
            </text:section>
            <text:section text:name="artikel_id1-3-2-2-5-4" text:style-name="artikel">
              <text:p text:style-name="artikel_kop_titel"><text:span text:style-name="artikel_kop_label">Artikel</text:span> <text:span text:style-name="artikel_kop_nr">31</text:span> Inwerkingtreding en overgangsrecht</text:p>
              <text:list text:style-name="id1-3-2-2-5-4-2">
                <text:list-item text:style-override="id1-3-2-2-5-4-2">
                  <text:number>1.</text:number>
                  <text:p text:style-name="al">Deze subsidieregeling treedt in werking de dag na bekendmaking en geldt tot 1 januari 2022, met dien verstande dat deze – in geval van ingediende bezwaar- en beroepschriften – blijft gelden totdat daarop is beslist.</text:p>
                </text:list-item>
                <text:list-item text:style-override="id1-3-2-2-5-4-3">
                  <text:number>2.</text:number>
                  <text:p text:style-name="al">Met inwerkingtreding van deze subsidieregeling wordt de Subsidieregeling Herstelfonds Kunst en Cultuur Sittard-Geleen 2021, door burgemeester en wethouders vastgesteld in zijn vergadering van 11 mei 2021, ingetrokken.</text:p>
                </text:list-item>
                <text:list-item text:style-override="id1-3-2-2-5-4-4">
                  <text:number>3.</text:number>
                  <text:p text:style-name="al">Op bezwaarschriften wordt beslist met toepassing van de subsidieregeling zoals die gold bij de primaire besluitvormin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p><text:span text:style-name="functie">Burgemeester en wethouders voornoemd,</text:span></text:p>
          </text:section>
          <text:section text:name="ondertekening_id1-3-2-3-2">
            <text:p><text:span text:style-name="functie"/></text:p>
            <text:p><text:span text:style-name="functie"/></text:p>
            <text:p><text:span text:style-name="functie">De burgemeester, </text:span></text:p>
            <text:p><text:span text:style-name="functie">mr. J.Th.C.M. Verheijen </text:span></text:p>
          </text:section>
          <text:section text:name="ondertekening_id1-3-2-3-3">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694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4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TERMS.alternative">Subsidieregeling Herstelfonds Kunst en Cultuur Sittard-Geleen 2021-I</meta:user-defined>
    <dc:language>nl</dc:language>
    <meta:user-defined meta:name="OVERHEIDop.locatietype/OVERHEIDop.gebiedsmarkering">Gemeente</meta:user-defined>
    <meta:user-defined meta:name="DC.title">Subsidieregeling Herstelfonds Kunst en Cultuur Sittard-Geleen 2021-I</meta:user-defined>
    <meta:user-defined meta:name="DCTERMS.W3CDTF/DCTERMS.available">2021-11-26</meta:user-defined>
    <meta:user-defined meta:name="DCTERMS.W3CDTF/OVERHEIDop.jaargang">2021</meta:user-defined>
    <meta:user-defined meta:name="OVERHEIDop.publicationIssue">426943</meta:user-defined>
    <meta:user-defined meta:name="OVERHEIDop.betreftRegeling">CVDR665097_1</meta:user-defined>
    <meta:user-defined meta:name="xs:date/OVERHEIDop.startdatum">2021-11-27</meta:user-defined>
    <meta:user-defined meta:name="OVERHEIDop.GmbID/DC.identifier">gmb-2021-426943</meta:user-defined>
    <meta:user-defined meta:name="OVERHEIDop.versieInformatie"/>
  </office:meta>
</office:document-meta>
</file>