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llersmaat 29 te Zevenaar,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4 november 2021 is een aanvraag ingediend voor een omgevingsvergunning op locatie Sellersmaat 29 te Zevenaar. De aanvraag is geregistreerd onder zaaknummer HZ_WABO-2021-2117. De aanvraag gaat over het plaatsen van een dakkapel op het voordakvlak aan de Sellersmaat 2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93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3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3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lersmaat 29 te Zevenaar, het plaatsen van een dakkapel op het voordakvlak</meta:user-defined>
    <meta:user-defined meta:name="DCTERMS.W3CDTF/DCTERMS.available">2021-11-26</meta:user-defined>
    <meta:user-defined meta:name="DCTERMS.W3CDTF/OVERHEIDop.jaargang">2021</meta:user-defined>
    <meta:user-defined meta:name="OVERHEIDop.publicationIssue">426939</meta:user-defined>
    <meta:user-defined meta:name="OVERHEIDop.GmbID/DC.identifier">gmb-2021-426939</meta:user-defined>
    <meta:user-defined meta:name="OVERHEIDop.versieInformatie"/>
  </office:meta>
</office:document-meta>
</file>