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OLLEGE VAN BURGEMEESTER EN WETHOUDERS INZAKE MANDAAT EN MACHTIGING</text:p>
      <text:section text:name="regeling_id1-3-2" text:style-name="regeling">
        <text:section text:name="aanhef_id1-3-2-1" text:style-name="aanhef">
          <text:section text:name="preambule_id1-3-2-1-1" text:style-name="preambule">
            <text:p text:style-name="al"/>
            <text:p text:style-name="al">Het college van burgemeester en wethouders van Ameland;</text:p>
            <text:p text:style-name="al"/>
            <text:p text:style-name="al">Gelet op artikel 160, eerste lid, onder c, van de Gemeentewet en afdeling 10.1.1 van de Algemene wet bestuursrecht (Awb);</text:p>
            <text:p text:style-name="al"/>
            <text:p text:style-name="al">B E S L U I T:</text:p>
            <text:p text:style-name="al">Gelet op artikel 231 van de Gemeentewet, de Algemene wet inzake rijksbelastingen (Awr) en de Wet waardering onroerende zaken (Wet WOZ);</text:p>
            <text:p text:style-name="al"/>
            <text:p text:style-name="al">Artikel 1. In te trekken het ‘’Besluit Burgemeester en Wethouders inzake mandaat en machtiging”, zoals vastgesteld op 18 december 2007;</text:p>
            <text:p text:style-name="al"/>
            <text:p text:style-name="al">Artikel 2. De heffings- en invorderingsambtenaar en zijn plaatsvervanger te mandateren om: </text:p>
            <text:p text:style-name="al">a. in bepaalde gevallen de hardheidsclausule, ingevolge artikel 63 van de Awr, toe te passen;</text:p>
            <text:p text:style-name="al">b. de belasting geheel of gedeeltelijk oninbaar te verklaren als bedoeld in artikel 255, lid 5, van de Gemeentewet;</text:p>
            <text:p text:style-name="al">c. het formulier aangiftebiljet Forensenbelasting/ Toeristenbelasting vast te stellen, ingevolge artikel 6, lid 1, van de Awr;</text:p>
            <text:p text:style-name="al"/>
            <text:p text:style-name="al">De heffings- en invorderingsambtenaar en zijn plaatsvervanger en de medewerker WOZ en belastingen te mandateren om:</text:p>
            <text:p text:style-name="al">d. gegevens te verstrekken aan de Waarderingskamer, ingevolge artikel 4, lid 2, van de wet WOZ;</text:p>
            <text:p text:style-name="al">e. een geschil met afnemers voor te leggen aan de Waarderingskamer ingevolge artikel 11, lid 1, van de Wet WOZ;</text:p>
            <text:p text:style-name="al">f. bij afnemers inlichtingen vragen ingevolge artikel 32 van de Wet WOZ;</text:p>
            <text:p text:style-name="al">g. zorg te dragen voor gegevensbeheer ingevolge artikel 38 van de Wet WOZ.</text:p>
            <text:p text:style-name="al"/>
            <text:p text:style-name="al">Artikel 3. Het verlenen van ondermandaat, ingevolge artikel 10:9, lid 1 Awb, voor de in artikel 2 genoemde bevoegdheden is mogelijk;</text:p>
            <text:p text:style-name="al"> </text:p>
            <text:p text:style-name="al">Gelet op artikel 28, eerste lid, van de Awr en artikel 30, lid 6, van de Wet WOZ;</text:p>
            <text:p text:style-name="al"/>
            <text:p text:style-name="al">Artikel 4. De heffingsambtenaar en zijn plaatsvervanger te machtigen cassatie bij de Hoge Raad in te stellen in belastingprocedures betreffende de gemeentelijke belastingen van de gemeente.</text:p>
            <text:p text:style-name="al"/>
            <text:p text:style-name="al">Dit besluit treedt in werking op 8 december 2021.</text:p>
            <text:p text:style-name="al">Aldus besloten in de vergadering van het college van burgemeester en wethouders van 23 november 2021.</text:p>
            <text:p text:style-name="al"/>
            <text:p text:style-name="al"/>
            <text:p text:style-name="al"> , burgemeester.</text:p>
            <text:p text:style-name="al"/>
            <text:p text:style-name="al"/>
            <text:p text:style-name="al"> , secretaris.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2692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2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2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Financiën | Organisatie en beleid</meta:user-defined>
    <meta:user-defined meta:name="DC.source">artikel 160, eerste lid, van de Gemeentewet]|[1.0:c:BWBR0005416&amp;artikel=160&amp;lid=1&amp;g=2021-07-10</meta:user-defined>
    <meta:user-defined meta:name="DC.source">artikel 255, vijfde lid, van de Gemeentewet]|[1.0:c:BWBR0005416&amp;artikel=255&amp;lid=5&amp;g=2021-07-10</meta:user-defined>
    <meta:user-defined meta:name="DC.source">artikel 231 van de Gemeentewet]|[1.0:c:BWBR0005416&amp;artikel=231&amp;g=2021-07-10</meta:user-defined>
    <meta:user-defined meta:name="DC.source">artikel 10:9, eerste lid, van de Algemene wet bestuursrecht]|[1.0:c:BWBR0005537&amp;artikel=10%3A9&amp;lid=1&amp;g=2021-11-01</meta:user-defined>
    <meta:user-defined meta:name="DC.source">artikel 10:1 van de Algemene wet bestuursrecht]|[1.0:c:BWBR0005537&amp;artikel=10%3A1&amp;g=2021-11-01</meta:user-defined>
    <meta:user-defined meta:name="DC.source">artikel 6, eerste lid, van de Algemene wet inzake rijksbelastingen]|[1.0:c:BWBR0002320&amp;artikel=6&amp;lid=1&amp;g=2021-10-01</meta:user-defined>
    <meta:user-defined meta:name="DC.source">artikel 28, eerste lid, van de Algemene wet inzake rijksbelastingen]|[1.0:c:BWBR0002320&amp;artikel=28&amp;lid=1&amp;g=2021-10-01</meta:user-defined>
    <meta:user-defined meta:name="DC.source">artikel 63 van de Algemene wet inzake rijksbelastingen]|[1.0:c:BWBR0002320&amp;artikel=63&amp;g=2021-10-01</meta:user-defined>
    <meta:user-defined meta:name="DC.source">artikel 4, tweede lid, van de Wet waardering onroerende zaken]|[1.0:c:BWBR0007119&amp;artikel=4&amp;lid=2&amp;g=2020-01-01</meta:user-defined>
    <meta:user-defined meta:name="DC.source">artikel 11, eerste lid, van de Wet waardering onroerende zaken]|[1.0:c:BWBR0007119&amp;artikel=11&amp;lid=1&amp;g=2020-01-01</meta:user-defined>
    <meta:user-defined meta:name="DC.source">artikel 30, zesde lid, van de Wet waardering onroerende zaken]|[1.0:c:BWBR0007119&amp;artikel=30&amp;lid=6&amp;g=2020-01-01</meta:user-defined>
    <meta:user-defined meta:name="DC.source">artikel 32 van de Wet waardering onroerende zaken]|[1.0:c:BWBR0007119&amp;artikel=32&amp;g=2020-01-01</meta:user-defined>
    <meta:user-defined meta:name="DC.source">artikel 38 van de Wet waardering onroerende zaken]|[1.0:c:BWBR0007119&amp;artikel=38&amp;g=2020-01-01</meta:user-defined>
    <meta:user-defined meta:name="OVERHEIDop.referentienummer">---</meta:user-defined>
    <meta:user-defined meta:name="DCTERMS.abstract">Middels het besluit worden de heffings- en invorderingsambtenaar en zijn plaatsvervanger gemandateerd om diverse werkzaamheden uit te voeren inzake het heffen en innen van belastingen, werkzaamheden ten behoeve van de waarderingskamer en het instellen van cassatie bij de Hoge Raad </meta:user-defined>
    <meta:user-defined meta:name="DCTERMS.alternative">Besluit college van burgemeester en wethouders inzake mandaat en machtiging</meta:user-defined>
    <dc:language>nl</dc:language>
    <meta:user-defined meta:name="OVERHEIDop.locatietype/OVERHEIDop.gebiedsmarkering">Gemeente</meta:user-defined>
    <meta:user-defined meta:name="DC.title">BESLUIT COLLEGE VAN BURGEMEESTER EN WETHOUDERS INZAKE MANDAAT EN MACHTIGING</meta:user-defined>
    <meta:user-defined meta:name="DCTERMS.W3CDTF/DCTERMS.available">2021-12-08</meta:user-defined>
    <meta:user-defined meta:name="DCTERMS.W3CDTF/OVERHEIDop.jaargang">2021</meta:user-defined>
    <meta:user-defined meta:name="OVERHEIDop.publicationIssue">426929</meta:user-defined>
    <meta:user-defined meta:name="OVERHEIDop.betreftRegeling">CVDR665095_1</meta:user-defined>
    <meta:user-defined meta:name="OVERHEIDop.GmbID/DC.identifier">gmb-2021-426929</meta:user-defined>
    <meta:user-defined meta:name="xs:date/OVERHEIDop.startdatum">2021-12-08</meta:user-defined>
    <meta:user-defined meta:name="OVERHEIDop.versieInformatie"/>
  </office:meta>
</office:document-meta>
</file>