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lberg 31A in Valkenswaard</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Zeelberg 31A in Valkenswaard. De aanvraag is geregistreerd onder zaaknummer OV 21332. Het betreft een aanvraag voor kappen 1  zomereik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692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2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2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332 aangevraagd voor het kappen 1  zomereik op de locatie Zeelberg 31A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Zeelberg 31A in Valkenswaard</meta:user-defined>
    <meta:user-defined meta:name="DCTERMS.W3CDTF/DCTERMS.available">2021-11-26</meta:user-defined>
    <meta:user-defined meta:name="DCTERMS.W3CDTF/OVERHEIDop.jaargang">2021</meta:user-defined>
    <meta:user-defined meta:name="OVERHEIDop.publicationIssue">426928</meta:user-defined>
    <meta:user-defined meta:name="OVERHEIDop.GmbID/DC.identifier">gmb-2021-426928</meta:user-defined>
    <meta:user-defined meta:name="OVERHEIDop.versieInformatie"/>
  </office:meta>
</office:document-meta>
</file>