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63-H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63-H 1074ES Amsterdam</text:p>
            <text:p text:style-name="common-al">Omschrijving: voor het realiseren van een kelder, het herstellen van de bestaande fundering en het realiseren van een uitbouw.</text:p>
            <text:p text:style-name="common-al">Datum ontvangst: 19-10-2021</text:p>
            <text:p text:style-name="common-al">Zaaknummer: Z2021-Z006846</text:p>
            <text:p text:style-name="common-al">OLO nummer: 64521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2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2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2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846</meta:user-defined>
    <meta:user-defined meta:name="DCTERMS.abstract">het realiseren van een kelder, het herstellen van de bestaande fundering en het realiseren van een uitbouw</meta:user-defined>
    <dc:language>nl</dc:language>
    <meta:user-defined meta:name="OVERHEIDop.locatietype/OVERHEIDop.gebiedsmarkering">Punt</meta:user-defined>
    <meta:user-defined meta:name="DC.title">Aanvraag omgevingsvergunning Rustenburgerstraat 63-H 1074ES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26</meta:user-defined>
    <meta:user-defined meta:name="OVERHEIDop.GmbID/DC.identifier">gmb-2021-426926</meta:user-defined>
    <meta:user-defined meta:name="OVERHEIDop.versieInformatie"/>
  </office:meta>
</office:document-meta>
</file>