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linklanden 85 t/m 99 (oneven) Vrugginklanden 1 t/m 18 (even en onev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verduurzamen van 26 woningen, op locatie Vrielinklanden 85 t/m 99 (oneven) Vrugginklanden 1 t/m 18 (even en oneven). De aanvraag is geregistreerd onder zaaknummer V-2021-7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9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rielinklanden 85 t/m 99 (oneven) Vrugginklanden 1 t/m 18 (even en oneven)</meta:user-defined>
    <meta:user-defined meta:name="DCTERMS.W3CDTF/DCTERMS.available">2021-11-26</meta:user-defined>
    <meta:user-defined meta:name="DCTERMS.W3CDTF/OVERHEIDop.jaargang">2021</meta:user-defined>
    <meta:user-defined meta:name="OVERHEIDop.publicationIssue">426922</meta:user-defined>
    <meta:user-defined meta:name="OVERHEIDop.GmbID/DC.identifier">gmb-2021-426922</meta:user-defined>
    <meta:user-defined meta:name="OVERHEIDop.versieInformatie"/>
  </office:meta>
</office:document-meta>
</file>