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ine Hoopsweg 5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Omgevingsvergunning voor het bouwen van werktuigenberging op locatie Bruine Hoopsweg 5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31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nov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691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1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1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ine Hoopsweg 5 in Hoge Hex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19</meta:user-defined>
    <meta:user-defined meta:name="OVERHEIDop.GmbID/DC.identifier">gmb-2021-426919</meta:user-defined>
    <meta:user-defined meta:name="OVERHEIDop.versieInformatie"/>
  </office:meta>
</office:document-meta>
</file>