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neweg 13 in Zelhem, het slopen van een schuur en gedeeltelijk slopen van een schuur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Bronckhorst een melding ontvangen voor het slopen van een schuur en gedeeltelijk slopen van een schuur en saneren van het asbest aan de Meeneweg 13 in Zelhem. De melding is geregistreerd onder kenmerk 187686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91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1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1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Meeneweg 13 in Zelhem, het slopen van een schuur en gedeeltelijk slopen van een schuur en saneren van het  asbest</meta:user-defined>
    <meta:user-defined meta:name="DCTERMS.W3CDTF/DCTERMS.available">2021-11-26</meta:user-defined>
    <meta:user-defined meta:name="DCTERMS.W3CDTF/OVERHEIDop.jaargang">2021</meta:user-defined>
    <meta:user-defined meta:name="OVERHEIDop.externeBijlage">publiceerbare aanvraag|exb-2021-68641</meta:user-defined>
    <meta:user-defined meta:name="OVERHEIDop.publicationIssue">426917</meta:user-defined>
    <meta:user-defined meta:name="OVERHEIDop.GmbID/DC.identifier">gmb-2021-426917</meta:user-defined>
    <meta:user-defined meta:name="OVERHEIDop.versieInformatie"/>
  </office:meta>
</office:document-meta>
</file>