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andemaatweg (volkst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besloten om de beslistermijn voor de aanvraag met zaaknummer V-2021-5467 voor een omgevingsvergunning : handelen in strijd met regels ruimtelijke ordening t.b.v. het legaliseren van illegale bouwwerken, op locatie Brandemaatweg (volkstuinen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9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andemaatweg (volkstuinen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14</meta:user-defined>
    <meta:user-defined meta:name="OVERHEIDop.GmbID/DC.identifier">gmb-2021-426914</meta:user-defined>
    <meta:user-defined meta:name="OVERHEIDop.versieInformatie"/>
  </office:meta>
</office:document-meta>
</file>