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esinklanden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V-2021-6828 voor een omgevingsvergunning : het vellen van 1 beuk (noodkap), op locatie Teesinklandenweg 2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9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esinklandenweg 20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05</meta:user-defined>
    <meta:user-defined meta:name="OVERHEIDop.GmbID/DC.identifier">gmb-2021-426905</meta:user-defined>
    <meta:user-defined meta:name="OVERHEIDop.versieInformatie"/>
  </office:meta>
</office:document-meta>
</file>