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67 Bisschop Zwijsenstraat 83, 83a te Tilburg, plaatsen van nieuwe kozijnen, 2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67 - I - Bisschop Zwijsenstraat 83, 8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89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67 Bisschop Zwijsenstraat 83, 83a te Tilburg, plaatsen van nieuwe kozijnen, 23 novem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98</meta:user-defined>
    <meta:user-defined meta:name="OVERHEIDop.GmbID/DC.identifier">gmb-2021-426898</meta:user-defined>
    <meta:user-defined meta:name="OVERHEIDop.versieInformatie"/>
  </office:meta>
</office:document-meta>
</file>