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Benthemstraat 53 1</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 handelen in strijd met regels ruimtelijke ordening t.b.v .onzelfstandige bewoning, op locatie Dr. Benthemstraat 53 1. De aanvraag is geregistreerd onder zaaknummer V-2021-67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89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9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Benthemstraat 53 1</meta:user-defined>
    <meta:user-defined meta:name="DCTERMS.W3CDTF/DCTERMS.available">2021-11-26</meta:user-defined>
    <meta:user-defined meta:name="DCTERMS.W3CDTF/OVERHEIDop.jaargang">2021</meta:user-defined>
    <meta:user-defined meta:name="OVERHEIDop.publicationIssue">426897</meta:user-defined>
    <meta:user-defined meta:name="OVERHEIDop.GmbID/DC.identifier">gmb-2021-426897</meta:user-defined>
    <meta:user-defined meta:name="OVERHEIDop.versieInformatie"/>
  </office:meta>
</office:document-meta>
</file>