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Lavendelstraat 3: tijdelijk plaatsen woonunit, 11-11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8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-Leeuwen Lavendelstraat 3: tijdelijk plaatsen woonunit, 11-11-2021 -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895</meta:user-defined>
    <meta:user-defined meta:name="OVERHEIDop.GmbID/DC.identifier">gmb-2021-426895</meta:user-defined>
    <meta:user-defined meta:name="OVERHEIDop.versieInformatie"/>
  </office:meta>
</office:document-meta>
</file>