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rot 71 t/m 99 (oneven) 82 t/m128 (even), Potsweg 64 t/m 76 (even) 90 t/m 98 (ev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verduurzamen van 52 woningen, op locatie Ankrot 71 t/m 99 (oneven) 82 t/m128 (even), Potsweg 64 t/m 76 (even) 90 t/m 98 (even). De aanvraag is geregistreerd onder zaaknummer V-2021-7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8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Ankrot 71 t/m 99 (oneven) 82 t/m128 (even), Potsweg 64 t/m 76 (even) 90 t/m 98 (even)</meta:user-defined>
    <meta:user-defined meta:name="DCTERMS.W3CDTF/DCTERMS.available">2021-12-01</meta:user-defined>
    <meta:user-defined meta:name="DCTERMS.W3CDTF/OVERHEIDop.jaargang">2021</meta:user-defined>
    <meta:user-defined meta:name="OVERHEIDop.publicationIssue">426893</meta:user-defined>
    <meta:user-defined meta:name="OVERHEIDop.GmbID/DC.identifier">gmb-2021-426893</meta:user-defined>
    <meta:user-defined meta:name="OVERHEIDop.versieInformatie"/>
  </office:meta>
</office:document-meta>
</file>