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4742 Schinveldstraat 48 te Tilburg, vergroten van de woning, 21 november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4742 - I - Schinveldstraat 4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26889</text:span><text:line-break/><text:date style:data-style-name="dag" text:fixed="true" text:date-value="2021-11-26"/><text:line-break/><text:date style:data-style-name="jaar" text:fixed="true" text:date-value="2021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889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889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1-04742 Schinveldstraat 48 te Tilburg, vergroten van de woning, 21 november 2021</meta:user-defined>
    <meta:user-defined meta:name="DCTERMS.W3CDTF/DCTERMS.available">2021-11-26</meta:user-defined>
    <meta:user-defined meta:name="DCTERMS.W3CDTF/OVERHEIDop.jaargang">2021</meta:user-defined>
    <meta:user-defined meta:name="OVERHEIDop.publicationIssue">426889</meta:user-defined>
    <meta:user-defined meta:name="OVERHEIDop.GmbID/DC.identifier">gmb-2021-426889</meta:user-defined>
    <meta:user-defined meta:name="OVERHEIDop.versieInformatie"/>
  </office:meta>
</office:document-meta>
</file>