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uischenborch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1 een besluit genomen op de aanvraag met zaaknummer V-2021-6394 voor een omgevingsvergunning : het vergroten van een woonhuis, op locatie Ruischenborchstraat 22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688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8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8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Ruischenborchstraat 22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887</meta:user-defined>
    <meta:user-defined meta:name="OVERHEIDop.GmbID/DC.identifier">gmb-2021-426887</meta:user-defined>
    <meta:user-defined meta:name="OVERHEIDop.versieInformatie"/>
  </office:meta>
</office:document-meta>
</file>