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41 Gilzerbaan 495 te Tilburg, plaatsen 12 vlaggenmasten, 20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41 - I - Gilzerbaan 4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88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8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8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41 Gilzerbaan 495 te Tilburg, plaatsen 12 vlaggenmasten, 20 november 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885</meta:user-defined>
    <meta:user-defined meta:name="OVERHEIDop.GmbID/DC.identifier">gmb-2021-426885</meta:user-defined>
    <meta:user-defined meta:name="OVERHEIDop.versieInformatie"/>
  </office:meta>
</office:document-meta>
</file>