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40 Lichtenvoordestraat 21 te Tilburg, plaatsen van L-profielen in de tuin, 20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40 - I - Lichtenvoorde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88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8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8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40 Lichtenvoordestraat 21 te Tilburg, plaatsen van L-profielen in de tuin, 20 november 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883</meta:user-defined>
    <meta:user-defined meta:name="OVERHEIDop.GmbID/DC.identifier">gmb-2021-426883</meta:user-defined>
    <meta:user-defined meta:name="OVERHEIDop.versieInformatie"/>
  </office:meta>
</office:document-meta>
</file>