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Ontwerpbesluit afwijzing verzoek tot onttrekking aan de openbaarheid van het parkeerterrein gelegen aan de Leusderweg 120A tot en met 154 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burgemeester en wethouders gelezen van 28 oktober 2021, 1554214,</text:p>
            <text:p text:style-name="al"/>
            <text:p text:style-name="al">gelet op artikelen 4 en 9 van de Wegenwet en afdeling 3.4 van de Algemene wet bestuursrecht, </text:p>
            <text:p text:style-name="al"/>
            <text:p text:style-name="al">overwegende dat:</text:p>
            <text:p text:style-name="al"/>
            <text:list text:style-name="id1-3-2-1-1-9">
              <text:list-item text:style-override="id1-3-2-1-1-9-1">
                <text:number>-</text:number>
                <text:p text:style-name="al">Op 9 juli 2021, aangevuld op 28 juli 2021, de heer M.O. Klaassen van Pact Advocaten namens Accres Real Estate B.V. (hierna: Accres) op grond van artikel 11 en 9 van de Wegenwet een verzoek heeft gedaan om het parkeerterrein gelegen aan de Leusderweg 120A tot en met 154 te Amersfoort (kadastraal bekend gemeente Amersfoort, sectie B, nummer 9206- hierna: het parkeerterrein) te onttrekken aan de openbaarheid;</text:p>
                <text:p text:style-name="al"/>
              </text:list-item>
            </text:list>
            <text:list text:style-name="id1-3-2-1-1-10">
              <text:list-item text:style-override="id1-3-2-1-1-10-1">
                <text:number>-</text:number>
                <text:p text:style-name="al">Eind 2020 is Accres gestart met het plaatsen van een slagboom met betaalapparatuur en bebording op het parkeerterrein;</text:p>
              </text:list-item>
              <text:list-item text:style-override="id1-3-2-1-1-10-2">
                <text:number>-</text:number>
                <text:p text:style-name="al">Op 17 december 2020 is een bouwstop opgelegd en vervolgens heeft het college van burgemeester en wethouders op 15 maart 2021 een last onder dwangsom opgelegd aan Accres om de slagboom met betaalapparatuur en bebording van het parkeerterrein te verwijderen en de toegang te herstellen, omdat er sprake is van een openbare weg in de zin van de Wegenwet;</text:p>
              </text:list-item>
              <text:list-item text:style-override="id1-3-2-1-1-10-3">
                <text:number>-</text:number>
                <text:p text:style-name="al">Accres heeft daartegen bezwaar gemaakt dat bij besluit van 25 juni 2021 ongegrond is verklaard;</text:p>
              </text:list-item>
              <text:list-item text:style-override="id1-3-2-1-1-10-4">
                <text:number>-</text:number>
                <text:p text:style-name="al">Tegen dat besluit heeft Accres beroep ingediend en de voorzieningenrechter verzocht om een voorlopige voorziening te treffen; </text:p>
              </text:list-item>
              <text:list-item text:style-override="id1-3-2-1-1-10-5">
                <text:number>-</text:number>
                <text:p text:style-name="al">Op 12 augustus 2021 heeft de rechtbank uitspraak gedaan op het verzoek om voorlopige voorziening en het beroep. Deze uitspraak is als bijlage bijgevoegd (bijlage 1). De rechtbank heeft bevestigd dat het parkeerterrein in de zin van de Wegenwet openbaar is. </text:p>
              </text:list-item>
              <text:list-item text:style-override="id1-3-2-1-1-10-6">
                <text:number>-</text:number>
                <text:p text:style-name="al">Tegen de uitspraak van de rechtbank heeft Accres hoger beroep ingediend; </text:p>
              </text:list-item>
              <text:list-item text:style-override="id1-3-2-1-1-10-7">
                <text:number>-</text:number>
                <text:p text:style-name="al">Op 14 september 2021 zijn de slagboom en bijbehorende apparatuur verwijderd;</text:p>
                <text:p text:style-name="al"/>
              </text:list-item>
              <text:list-item text:style-override="id1-3-2-1-1-10-8">
                <text:number>-</text:number>
                <text:p text:style-name="al">Volgens vaste jurisprudentie over onttrekking van een weggedeelte aan de openbaarheid gewichtige redenen moeten zijn en het algemeen belang zich hiertegen niet verzet;</text:p>
                <text:p text:style-name="al"/>
              </text:list-item>
            </text:list>
            <text:list text:style-name="id1-3-2-1-1-11">
              <text:list-item text:style-override="id1-3-2-1-1-11-1">
                <text:number>-</text:number>
                <text:p text:style-name="al">In het kader van een belangenafweging naar aanleiding van het beroep op het vertrouwensbeginsel heeft de rechtbank overwogen dat het algemene belang van de gemeente bij het openbaar houden van het parkeerterrein zwaarder weegt dan het belang van Accres;</text:p>
                <text:p text:style-name="al"/>
              </text:list-item>
            </text:list>
            <text:list text:style-name="id1-3-2-1-1-12">
              <text:list-item text:style-override="id1-3-2-1-1-12-1">
                <text:number>-</text:number>
                <text:p text:style-name="al"> Accres vier gronden in het verzoek tot de onttrekking (bijlage 2) geeft: </text:p>
                <text:list text:style-name="id1-3-2-1-1-12-1-3">
                  <text:list-item text:style-override="id1-3-2-1-1-12-1-3-1">
                    <text:number>1.</text:number>
                    <text:p text:style-name="al">Het parkeerterrein heeft een publiekrechtelijke bestemming en is slechts vanaf één zijde toegankelijk en dat dit bevestigd wordt in het bestemmingsplan waar het bestemd wordt als “Gemengd-2”;</text:p>
                  </text:list-item>
                  <text:list-item text:style-override="id1-3-2-1-1-12-1-3-2">
                    <text:number>2.</text:number>
                    <text:p text:style-name="al">Geen onderhoud uitgevoerd is door de Gemeente Amersfoort;</text:p>
                  </text:list-item>
                  <text:list-item text:style-override="id1-3-2-1-1-12-1-3-3">
                    <text:number>3.</text:number>
                    <text:p text:style-name="al"> Er is een toezegging gedaan dat er een slagboom mocht worden geplaatst en daar mocht Accres gerechtvaardigd op vertrouwen;</text:p>
                  </text:list-item>
                  <text:list-item text:style-override="id1-3-2-1-1-12-1-3-4">
                    <text:number>4.</text:number>
                    <text:p text:style-name="al">De parkeerdruk wordt niet verhoogd door de plaatsing van verkeerssystemen, maar zelfs verbeterd;</text:p>
                  </text:list-item>
                </text:list>
              </text:list-item>
            </text:list>
            <text:list text:style-name="id1-3-2-1-1-13">
              <text:list-item text:style-override="id1-3-2-1-1-13-1">
                <text:number>-</text:number>
                <text:p text:style-name="al">Ten aanzien van de eerste grond van het verzoek van Accres: De voor bestemming “Gemengd-2” aangewezen gronden zijn tevens bestemd voor bij een en ander horende voorzieningen, zoals parkeervoorzieningen. Dat het parkeerterrein slechts aan een zijde toegankelijk is, doet niet af aan het feit dat het parkeerterrein gebruikt wordt voor de afwikkeling van het verkeer en tevens door de rechtbank is bevestigd dat het openbaar is in de zin van de Wegenwet;</text:p>
                <text:p text:style-name="al"/>
              </text:list-item>
              <text:list-item text:style-override="id1-3-2-1-1-13-2">
                <text:number>-</text:number>
                <text:p text:style-name="al">Ten aanzien de tweede grond van het verzoek van Accres: Dat de gemeente Amersfoort geen onderhoud heeft uitgevoerd op het parkeerterrein, verandert niets aan de conclusie dat het parkeerterrein openbaar is in de zin van de Wegenwet. Indien onderhoud door de gemeente uitgevoerd zou worden, zou dat een extra aanwijzing zijn dat het parkeerterrein openbaar is. De openbaarheid van dit parkeerterrein is ontstaan, doordat het parkeerterrein ruim 30 jaar openbaar toegankelijk is. De rechtbank heeft dit bevestigd; </text:p>
                <text:p text:style-name="al"/>
              </text:list-item>
              <text:list-item text:style-override="id1-3-2-1-1-13-3">
                <text:number>-</text:number>
                <text:p text:style-name="al">Ten aanzien van de derde grond van het verzoek van Accres: de rechtbank heeft in haar uitspraak gesteld dat Accres mocht vertrouwen op de informatie die is verstrekt. De rechtbank heeft echter ook duidelijk aangegeven dat het algemeen belang van het openbaar houden van het parkeerterrein zwaarder weegt dan het belang van Accres om het parkeerterrein af te sluiten. De rechtbank heeft geoordeeld dat de gemeente de schade moet vergoeden die er zonder het vertrouwen niet zou zijn geweest. De slagboom, bebording en betaalapparatuur is reeds verwijderd en de gemeente is in overleg met Accres over de hoogte van de schadevergoeding; </text:p>
                <text:p text:style-name="al"/>
              </text:list-item>
              <text:list-item text:style-override="id1-3-2-1-1-13-4">
                <text:number>-</text:number>
                <text:p text:style-name="al">Ten aanzien van de vierde grond van het verzoek van Accres: Er is een hoge parkeerdruk in deze buurt en het onttrekken van het parkeerterrein aan de openbaarheid zou leiden tot een nog hogere parkeerdruk. Het terrein wordt gebruikt door ondernemers, bezoekers en ook de bewoners. Gedurende de onaangekondigde plaatsing van de slagbomen en bijbehorende apparatuur hebben zij actief contact met de gemeente gezocht om dit te voorkomen, mede omdat Accres parkeerplaatsen tegen een relatief hoge vergoeding aanbood aan de bewoners. Ook in verschillende verklaringen wordt geschreven dat er een oplossing voor de parkeerdruk dient te komen, maar dat zij het afsluiten van het terrein niet als de oplossing zien. De gemeente sluit zich hierbij aan: een gebiedsgerichte oplossing is nodig, zodat iedereen onder dezelfde voorwaarden aanspraak kan maken op een parkeerplaats. Door het parkeerterrein aan de Leusderweg te onttrekken aan de openbaarheid neemt de parkeerdruk alleen maar toe, aangezien bewoners en ondernemers in beginsel niet bereid zijn een vergunning voor de prijsstelling van Accres te kopen. Ook bezoekers zullen andere keuzes maken, waardoor de parkeerdruk in de aangrenzende straten verder omhoog zal schieten. De rechtbank heeft bevestigd dat het afsluiten van het parkeerterrein door Accres op dit moment zal leiden tot een nog hogere parkeerdruk in de omliggende straten.</text:p>
                <text:p text:style-name="al"/>
              </text:list-item>
              <text:list-item text:style-override="id1-3-2-1-1-13-5">
                <text:number>-</text:number>
                <text:p text:style-name="al"> De gemeente momenteel de mogelijkheden voor een stadsbrede oplossing voor de parkeerdruk onderzoekt;</text:p>
                <text:p text:style-name="al"/>
              </text:list-item>
              <text:list-item text:style-override="id1-3-2-1-1-13-6">
                <text:number>-</text:number>
                <text:p text:style-name="al"> Accres geen redenen voor onttrekking geeft die zo gewichtig zijn dat het algemeen belang daarvoor zou moeten wij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ontwerpbesluit vast te stellen om het verzoek af te wijzen om het parkeerterrein gelegen aan de Leusderweg 120A tot en met 154 te Amersfoort (kadastraal bekend gemeente Amersfoort, sectie B, nummer 9206) aan de openbaarheid te onttrekken;</text:p>
              </text:list-item>
              <text:list-item text:style-override="id1-3-2-2-1-2-2">
                <text:number>-</text:number>
                <text:p text:style-name="al">Het ontwerpbesluit waarbij het verzoek wordt afgewezen ter inzage te leggen.</text:p>
              </text:list-item>
            </text:list>
            <text:p text:style-name="al">
            <text:span text:style-name="nadrukvet">Terinzagelegging en zienswijzen</text:span>
          </text:p>
            <text:p text:style-name="al"/>
            <text:p text:style-name="al">Van 26 november 2021 tot en met 7 januari 2022 ligt het ontwerpbesluit ter inzage in de publiekshal van het stadhuis, Stadhuisplein 1.</text:p>
            <text:p text:style-name="al"/>
            <text:p text:style-name="al">Gedurende de termijn van terinzagelegging kan ten aanzien van het ontwerpbesluit, met de daarbij behorende stukken, door eenieder mondeling of schriftelijk zienswijzen bij de gemeenteraad worden ingediend.</text:p>
            <text:p text:style-name="al"/>
            <text:p text:style-name="al">Schriftelijke zienswijzen moeten worden gemotiveerd en kunnen worden ingediend bij de gemeenteraad van Amersfoort, postbus 4000, 3800 EA.</text:p>
            <text:p text:style-name="al"/>
            <text:p text:style-name="al">Bij een zienswijze dient het ontwerpbesluit waarop de zienswijze betrekking heeft, te worden vermeld. Voor het naar voren brengen van mondelinge zienswijzen kunt u een afspraak maken met de afdeling Stad en Ontwikkeling van de gemeente Amersfoort, mevrouw P. Kleijn. </text:p>
            <text:p text:style-name="al"/>
            <text:p text:style-name="al">
            <text:span text:style-name="nadrukvet">Vervolgprocedure</text:span>
          </text:p>
            <text:p text:style-name="al"/>
            <text:p text:style-name="al">De gemeenteraad zal een besluit nemen over vaststelling van het besluit. De zienswijzen die worden ingediend, zullen bij de besluitvorming door de gemeenteraad worden betrokken.</text:p>
            <text:p text:style-name="al"/>
            <text:p text:style-name="al">Nadat de gemeenteraad het besluit heeft genomen, zal iedereen die een zienswijze heeft ingediend, daarover schriftelijk worden berich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688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8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4 van de Wegenwet]|[1.0:c:BWBR0001948&amp;artikel=4&amp;g=2021-07-01</meta:user-defined>
    <meta:user-defined meta:name="DC.source">artikel 9 van de Wegenwet]|[1.0:c:BWBR0001948&amp;artikel=9&amp;g=2021-07-01</meta:user-defined>
    <meta:user-defined meta:name="DC.source">afdeling 3.4 van de Algemene wet bestuursrecht]|[1.0:c:BWBR0005537&amp;afdeling=3.4&amp;g=2021-11-01</meta:user-defined>
    <dc:language>nl</dc:language>
    <meta:user-defined meta:name="OVERHEIDop.locatietype/OVERHEIDop.gebiedsmarkering">Weg</meta:user-defined>
    <meta:user-defined meta:name="DC.title">Ontwerpbesluit afwijzing verzoek tot onttrekking aan de openbaarheid van het parkeerterrein gelegen aan de Leusderweg 120A tot en met 154 te Amersfoort</meta:user-defined>
    <meta:user-defined meta:name="DCTERMS.W3CDTF/DCTERMS.available">2021-11-26</meta:user-defined>
    <meta:user-defined meta:name="DCTERMS.W3CDTF/OVERHEIDop.jaargang">2021</meta:user-defined>
    <meta:user-defined meta:name="OVERHEIDop.publicationIssue">426881</meta:user-defined>
    <meta:user-defined meta:name="OVERHEIDop.GmbID/DC.identifier">gmb-2021-426881</meta:user-defined>
    <meta:user-defined meta:name="OVERHEIDop.versieInformatie"/>
  </office:meta>
</office:document-meta>
</file>