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743 Jan Aartestraat 42 te Tilburg, kappen van 1 boom, 21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743 - I - Jan Aarte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879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7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79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743 Jan Aartestraat 42 te Tilburg, kappen van 1 boom, 21 november 2021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879</meta:user-defined>
    <meta:user-defined meta:name="OVERHEIDop.GmbID/DC.identifier">gmb-2021-426879</meta:user-defined>
    <meta:user-defined meta:name="OVERHEIDop.versieInformatie"/>
  </office:meta>
</office:document-meta>
</file>